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5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6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7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8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9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0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1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3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4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細明體" style:font-name-asian="細明體" fo:font-size="18pt" style:font-size-asian="18pt" style:font-size-complex="20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細明體" style:font-name-asian="細明體" fo:font-size="18pt" style:font-size-asian="18pt" style:font-size-complex="20pt"/>
    </style:style>
    <style:style style:name="T31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33" style:parent-style-name="預設段落字型" style:family="text">
      <style:text-properties style:font-name="細明體" style:font-name-asian="細明體" fo:font-size="18pt" style:font-size-asian="18pt" style:font-size-complex="20pt"/>
    </style:style>
    <style:style style:name="T34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細明體" style:font-name-asian="細明體" fo:font-size="10pt" style:font-size-asian="10pt" style:font-size-complex="20pt"/>
    </style:style>
    <style:style style:name="T36" style:parent-style-name="預設段落字型" style:family="text">
      <style:text-properties style:font-name="細明體" style:font-name-asian="細明體" fo:font-size="10pt" style:font-size-asian="10pt" style:font-size-complex="20pt"/>
    </style:style>
    <style:style style:name="T37" style:parent-style-name="預設段落字型" style:family="text">
      <style:text-properties style:font-name="細明體" style:font-name-asian="細明體" fo:font-size="10pt" style:font-size-asian="10pt" style:font-size-complex="20pt"/>
    </style:style>
    <style:style style:name="TableColumn39" style:family="table-column">
      <style:table-column-properties style:column-width="0.4013in"/>
    </style:style>
    <style:style style:name="TableColumn40" style:family="table-column">
      <style:table-column-properties style:column-width="2.1562in"/>
    </style:style>
    <style:style style:name="TableColumn41" style:family="table-column">
      <style:table-column-properties style:column-width="1.4437in"/>
    </style:style>
    <style:style style:name="TableColumn42" style:family="table-column">
      <style:table-column-properties style:column-width="1.4958in"/>
    </style:style>
    <style:style style:name="TableColumn43" style:family="table-column">
      <style:table-column-properties style:column-width="1.9513in"/>
    </style:style>
    <style:style style:name="Table38" style:family="table">
      <style:table-properties style:width="7.4486in" style:rel-width="100%" fo:margin-left="0in" table:align="left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Cell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Cell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Row57" style:family="table-row">
      <style:table-row-properties style:min-row-height="0.2763in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6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Times New Roman" style:font-weight-complex="bold" fo:letter-spacing="-0.0069in" fo:font-size="9pt" style:font-size-asian="9pt" style:font-size-complex="10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6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72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76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Row77" style:family="table-row">
      <style:table-row-properties style:min-row-height="0.285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7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84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88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Row89" style:family="table-row">
      <style:table-row-properties style:min-row-height="0.1819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96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97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01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Row102" style:family="table-row">
      <style:table-row-properties style:min-row-height="0.2826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09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13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Row114" style:family="table-row">
      <style:table-row-properties style:min-row-height="0.2423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1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ableRow121" style:family="table-row">
      <style:table-row-properties style:min-row-height="0.2576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25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ableRow128" style:family="table-row">
      <style:table-row-properties style:min-row-height="0.1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32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ableRow135" style:family="table-row">
      <style:table-row-properties style:min-row-height="0.2333in"/>
    </style:style>
    <style:style style:name="TableCell13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4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Times New Roman" style:font-weight-complex="bold" fo:letter-spacing="-0.0069in" fo:font-size="9pt" style:font-size-asian="9pt" style:font-size-complex="10pt"/>
    </style:style>
    <style:style style:name="TableCell1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46" style:parent-style-name="預設段落字型" style:family="text">
      <style:text-properties style:font-name="Times New Roman" style:font-name-asian="標楷體" style:letter-kerning="false" style:font-size-complex="13pt" fo:language="zh" fo:country="TW"/>
    </style:style>
    <style:style style:name="TableCell14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50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Cell151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54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Row155" style:family="table-row">
      <style:table-row-properties style:min-row-height="0.2576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5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5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62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Cell163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 fo:language="zh" fo:country="TW"/>
    </style:style>
    <style:style style:name="TableRow167" style:family="table-row">
      <style:table-row-properties style:min-row-height="0.1722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7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74" style:parent-style-name="預設段落字型" style:family="text">
      <style:text-properties style:font-name="Times New Roman" style:font-name-asian="標楷體" fo:color="#BFBFBF" style:letter-kerning="false" fo:font-size="9pt" style:font-size-asian="9pt" style:font-size-complex="13pt" fo:language="zh" fo:country="TW"/>
    </style:style>
    <style:style style:name="T175" style:parent-style-name="預設段落字型" style:family="text">
      <style:text-properties style:font-name="標楷體" style:font-name-asian="標楷體" fo:color="#BFBFBF" style:letter-kerning="false" fo:font-size="9pt" style:font-size-asian="9pt" style:font-size-complex="13pt" fo:language="zh" fo:country="TW"/>
    </style:style>
    <style:style style:name="T176" style:parent-style-name="預設段落字型" style:family="text">
      <style:text-properties style:font-name="Times New Roman" style:font-name-asian="標楷體" fo:color="#BFBFBF" style:letter-kerning="false" fo:font-size="9pt" style:font-size-asian="9pt" style:font-size-complex="13pt" fo:language="zh" fo:country="TW"/>
    </style:style>
    <style:style style:name="T177" style:parent-style-name="預設段落字型" style:family="text">
      <style:text-properties style:font-name="標楷體" style:font-name-asian="標楷體" fo:color="#BFBFBF" style:letter-kerning="false" fo:font-size="9pt" style:font-size-asian="9pt" style:font-size-complex="13pt" fo:language="zh" fo:country="TW"/>
    </style:style>
    <style:style style:name="TableCell178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81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Row182" style:family="table-row">
      <style:table-row-properties style:min-row-height="0.2256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86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89" style:parent-style-name="預設段落字型" style:family="text">
      <style:text-properties style:font-name="Times New Roman" style:font-name-asian="標楷體" style:letter-kerning="false" fo:font-size="10pt" style:font-size-asian="10pt" style:font-size-complex="13pt" fo:language="zh" fo:country="TW"/>
    </style:style>
    <style:style style:name="TableCell190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193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Row194" style:family="table-row">
      <style:table-row-properties style:min-row-height="0.1791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97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98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ableCell199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202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Row203" style:family="table-row">
      <style:table-row-properties style:min-row-height="0.2416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07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ableCell208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211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Row212" style:family="table-row">
      <style:table-row-properties style:min-row-height="0.2659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15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16" style:parent-style-name="內文" style:family="paragraph">
      <style:paragraph-properties fo:widows="2" fo:orphans="2"/>
      <style:text-properties fo:font-size="11pt" style:font-size-asian="11pt"/>
    </style:style>
    <style:style style:name="TableCell217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letter-kerning="false" fo:font-size="11pt" style:font-size-asian="11pt" style:font-size-complex="13pt" fo:language="zh" fo:country="TW"/>
    </style:style>
    <style:style style:name="T220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P221" style:parent-style-name="內文Web" style:family="paragraph">
      <style:paragraph-properties fo:margin-top="0in" fo:margin-bottom="0in" fo:background-color="#FFFFFF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3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3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3pt"/>
    </style:style>
    <style:style style:name="P225" style:parent-style-name="內文Web" style:family="paragraph">
      <style:paragraph-properties fo:margin-top="0in" fo:margin-bottom="0in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27" style:parent-style-name="預設段落字型" style:family="text">
      <style:text-properties style:font-name-complex="Times New Roman" style:letter-kerning="tru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31" style:parent-style-name="內文Web" style:family="paragraph">
      <style:paragraph-properties fo:margin-top="0in" fo:margin-bottom="0in" fo:line-height="0.3472in" fo:background-color="#FFFFFF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3" style:parent-style-name="預設段落字型" style:family="text">
      <style:text-properties style:font-name-complex="Times New Roman" style:letter-kerning="true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7" style:parent-style-name="預設段落字型" style:family="text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41" style:parent-style-name="內文Web" style:family="paragraph">
      <style:paragraph-properties fo:margin-top="0in" fo:margin-bottom="0in" fo:line-height="0.3472in" fo:background-color="#FFFFFF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53" style:parent-style-name="內文Web" style:family="paragraph">
      <style:paragraph-properties fo:margin-top="0in" fo:margin-bottom="0in" fo:line-height="0.3472in" fo:background-color="#FFFFFF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color="#FF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FF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FF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67" style:parent-style-name="內文Web" style:family="paragraph">
      <style:paragraph-properties fo:margin-top="0in" fo:margin-bottom="0in" fo:line-height="0.3472in" fo:background-color="#FFFFFF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68" style:parent-style-name="內文Web" style:family="paragraph">
      <style:paragraph-properties fo:margin-top="0in" fo:margin-bottom="0in" fo:line-height="0.3472in" fo:background-color="#FFFFFF"/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69" style:parent-style-name="內文Web" style:family="paragraph">
      <style:paragraph-properties fo:margin-top="0in" fo:margin-bottom="0in" fo:line-height="0.3472in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</office:automatic-styles>
  <office:body>
    <office:text text:use-soft-page-breaks="true">
      <text:p text:style-name="P1"><text:span text:style-name="T2">中原財金模組</text:span><text:span text:style-name="T3">-</text:span><text:span text:style-name="T4">申請書</text:span><text:span text:style-name="T5">【</text:span><text:span text:style-name="T6">適用</text:span><text:span text:style-name="T7">104</text:span><text:span text:style-name="T8">學年度</text:span><text:span text:style-name="T9">(</text:span><text:span text:style-name="T10">含</text:span><text:span text:style-name="T11">)</text:span><text:span text:style-name="T12">以後入學</text:span><text:span text:style-name="T13">】</text:span></text:p>
      <text:p text:style-name="P14">98-1-1次財金系系務會議修訂(修訂)- 98.08.25</text:p>
      <text:p text:style-name="P15">98-2-1次財金系系務會議修訂(2修)- 99.03.12</text:p>
      <text:p text:style-name="P16">98-2-3次財金系系務會議修訂(3修)- 99.05.26</text:p>
      <text:p text:style-name="P17">99-1-3次財金系系務會議修訂(4修)- 99.11.24</text:p>
      <text:p text:style-name="P18">100-2-4次財金系系務會議修訂(5修)-101.03.16</text:p>
      <text:p text:style-name="P19">101-1-2次財金系系務會議修訂(6修)-101.10.03</text:p>
      <text:p text:style-name="P20"><text:s/>101-2-3次財金系系務會議修訂(7修)-102.05.15</text:p>
      <text:p text:style-name="P21">102-2-2次財金系系課程會議修訂(8修)-103.04.29</text:p>
      <text:p text:style-name="P22">103-2-5次財金系系課程會議修訂(9修)-104.05.27</text:p>
      <text:p text:style-name="P23">105-1-2-次財金系系課程會議修訂(10修)-105.10.05</text:p>
      <text:p text:style-name="P24"/>
      <text:p text:style-name="P25"><text:span text:style-name="T26">學號</text:span><text:span text:style-name="T27">：</text:span><text:span text:style-name="T28"><text:s text:c="9"/></text:span><text:span text:style-name="T29">姓名</text:span><text:span text:style-name="T30">：</text:span><text:span text:style-name="T31"><text:s text:c="10"/></text:span><text:span text:style-name="T32">英文姓名</text:span><text:span text:style-name="T33">：</text:span><text:span text:style-name="T34"><text:s text:c="14"/></text:span><text:span text:style-name="T35">(</text:span><text:span text:style-name="T36">需同護照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申請</text:p>
            <text:p text:style-name="P47"><text:span text:style-name="T48">模組</text:span></text:p>
          </table:table-cell>
          <table:table-cell table:style-name="TableCell49">
            <text:p text:style-name="P50">模組類別</text:p>
          </table:table-cell>
          <table:table-cell table:style-name="TableCell51">
            <text:p text:style-name="P52">初階課程</text:p>
          </table:table-cell>
          <table:table-cell table:style-name="TableCell53">
            <text:p text:style-name="P54">進階課程</text:p>
          </table:table-cell>
          <table:table-cell table:style-name="TableCell55">
            <text:p text:style-name="P56">整合課程</text:p>
          </table:table-cell>
        </table:table-row>
        <table:table-row table:style-name="TableRow57">
          <table:table-cell table:style-name="TableCell58" table:number-rows-spanned="7">
            <text:p text:style-name="P59"/>
          </table:table-cell>
          <table:table-cell table:style-name="TableCell60" table:number-rows-spanned="7">
            <text:p text:style-name="P61">公司理財與金控管理</text:p>
            <text:p text:style-name="P62">(1模)</text:p>
            <text:p text:style-name="P63"><text:span text:style-name="T64">Corporate Finance and Finance Holding Company Management</text:span></text:p>
          </table:table-cell>
          <table:table-cell table:style-name="TableCell65" table:number-rows-spanned="7">
            <text:p text:style-name="P66"><text:span text:style-name="T67">□</text:span><text:span text:style-name="T68">產業分析</text:span></text:p>
          </table:table-cell>
          <table:table-cell table:style-name="TableCell69">
            <text:p text:style-name="P70"><text:span text:style-name="T71">□</text:span><text:span text:style-name="T72">不動產經濟</text:span></text:p>
          </table:table-cell>
          <table:table-cell table:style-name="TableCell73">
            <text:p text:style-name="P74"><text:span text:style-name="T75">□</text:span><text:span text:style-name="T76">銀行管理實務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□</text:span><text:span text:style-name="T84">投資銀行管理</text:span></text:p>
          </table:table-cell>
          <table:table-cell table:style-name="TableCell85">
            <text:p text:style-name="P86"><text:span text:style-name="T87">□</text:span><text:span text:style-name="T88">公共財務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□</text:span><text:span text:style-name="T96">金融機構管理</text:span><text:span text:style-name="T97"><text:s/></text:span></text:p>
          </table:table-cell>
          <table:table-cell table:style-name="TableCell98">
            <text:p text:style-name="P99"><text:span text:style-name="T100">□</text:span><text:span text:style-name="T101">金融控股專題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4">
            <text:p text:style-name="P107"><text:span text:style-name="T108">□</text:span><text:span text:style-name="T109">企業購併</text:span></text:p>
          </table:table-cell>
          <table:table-cell table:style-name="TableCell110">
            <text:p text:style-name="P111"><text:span text:style-name="T112">□</text:span><text:span text:style-name="T113">國際投資專題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□個體經濟學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□總體經濟學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□價值投資：理論與實務</text:p>
          </table:table-cell>
        </table:table-row>
        <table:table-row table:style-name="TableRow135">
          <table:table-cell table:style-name="TableCell136" table:number-rows-spanned="7">
            <text:p text:style-name="P137"/>
          </table:table-cell>
          <table:table-cell table:style-name="TableCell138" table:number-rows-spanned="7">
            <text:p text:style-name="P139">金融商品與金融市場</text:p>
            <text:p text:style-name="P140">(2模)</text:p>
            <text:p text:style-name="P141"><text:span text:style-name="T142">Financial Product &amp; Markets</text:span></text:p>
          </table:table-cell>
          <table:table-cell table:style-name="TableCell143" table:number-rows-spanned="7">
            <text:p text:style-name="P144"><text:span text:style-name="T145">□</text:span><text:span text:style-name="T146">證券與金融法規</text:span></text:p>
          </table:table-cell>
          <table:table-cell table:style-name="TableCell147">
            <text:p text:style-name="P148"><text:span text:style-name="T149">□</text:span><text:span text:style-name="T150">不動產投資管理</text:span></text:p>
          </table:table-cell>
          <table:table-cell table:style-name="TableCell151">
            <text:p text:style-name="P152"><text:span text:style-name="T153">□</text:span><text:span text:style-name="T154">國際金融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□</text:span><text:span text:style-name="T162">理財規劃與策略</text:span></text:p>
          </table:table-cell>
          <table:table-cell table:style-name="TableCell163">
            <text:p text:style-name="P164"><text:span text:style-name="T165">□</text:span><text:span text:style-name="T166">財務金融實務研討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□</text:span><text:span text:style-name="T174">固定收益商品</text:span><text:span text:style-name="T175">【</text:span><text:span text:style-name="T176">停開</text:span><text:span text:style-name="T177">】</text:span></text:p>
          </table:table-cell>
          <table:table-cell table:style-name="TableCell178">
            <text:p text:style-name="P179"><text:span text:style-name="T180">□</text:span><text:span text:style-name="T181">衍生性金融商品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4">
            <text:p text:style-name="P187"><text:span text:style-name="T188">□</text:span><text:span text:style-name="T189">證券分析與投資管理</text:span></text:p>
          </table:table-cell>
          <table:table-cell table:style-name="TableCell190">
            <text:p text:style-name="P191"><text:span text:style-name="T192">□</text:span><text:span text:style-name="T193">財務工程專題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□</text:span><text:span text:style-name="T202">中國大陸金融體系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□</text:span><text:span text:style-name="T211">人工智慧與實務投資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□</text:span><text:span text:style-name="T220">區塊鏈與加密貨幣</text:span></text:p>
          </table:table-cell>
        </table:table-row>
      </table:table>
      <text:p text:style-name="P221"><text:span text:style-name="T222">模組採取「</text:span><text:span text:style-name="T223">自由申請</text:span><text:span text:style-name="T224">」制</text:span></text:p>
      <text:p text:style-name="P225"><text:span text:style-name="T226">一</text:span><text:span text:style-name="T227">、</text:span><text:span text:style-name="T228">為配合教務處積極鼓勵學生多方修習輔系、雙主修、跨領域及就業學程等課程，故自</text:span><text:span text:style-name="T229">104</text:span><text:span text:style-name="T230">學年度（含）入學學生，取消每人規定之模組制度。</text:span></text:p>
      <text:p text:style-name="P231"><text:span text:style-name="T232">二</text:span><text:span text:style-name="T233">、</text:span><text:span text:style-name="T234">自</text:span><text:span text:style-name="T235">104</text:span><text:span text:style-name="T236">學年度入學（含）起，模組證書採取</text:span><text:span text:style-name="T237">自由申請</text:span><text:span text:style-name="T238">制，不限定每位學生皆要綁定</text:span><text:span text:style-name="T239">1</text:span><text:span text:style-name="T240">個模組。</text:span></text:p>
      <text:p text:style-name="P241"><text:span text:style-name="T242">三、同學若對任何一個模組有興趣，可自行修課，並於大四下學期</text:span><text:span text:style-name="T243">(</text:span><text:span text:style-name="T244">每年</text:span><text:span text:style-name="T245">5</text:span><text:span text:style-name="T246">月</text:span><text:span text:style-name="T247">1</text:span><text:span text:style-name="T248">日</text:span><text:span text:style-name="T249">-15</text:span><text:span text:style-name="T250">日</text:span><text:span text:style-name="T251">)</text:span><text:span text:style-name="T252">受理申請，請填寫本申請書並於規定期限內，繳交給系辦，即可於畢業離校時，領取由中原大學財金系頒發之「專業學程證書」。</text:span></text:p>
      <text:p text:style-name="P253"><text:span text:style-name="T254">四、模組證書：需完成</text:span><text:span text:style-name="T255">同一模組內</text:span><text:span text:style-name="T256">之</text:span><text:span text:style-name="T257">初階</text:span><text:span text:style-name="T258">、</text:span><text:span text:style-name="T259">進階</text:span><text:span text:style-name="T260">及</text:span><text:span text:style-name="T261">整合</text:span><text:span text:style-name="T262">課程</text:span><text:span text:style-name="T263">任選</text:span><text:span text:style-name="T264">6</text:span><text:span text:style-name="T265">門課程</text:span><text:span text:style-name="T266">方可領取。</text:span></text:p>
      <text:p text:style-name="P267"/>
      <text:p text:style-name="P268"/>
      <text:p text:style-name="P269"><text:span text:style-name="T270"><text:s text:c="60"/></text:span><text:span text:style-name="T271">收件日期</text:span><text:span text:style-name="T27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姜樹翰</meta:initial-creator>
    <dc:creator>張瑜庭</dc:creator>
    <meta:creation-date>2019-04-26T07:33:00Z</meta:creation-date>
    <dc:date>2022-05-09T02:52:00Z</dc:date>
    <meta:print-date>2017-01-04T03:56:00Z</meta:print-date>
    <meta:template xlink:href="Normal" xlink:type="simple"/>
    <meta:editing-cycles>3</meta:editing-cycles>
    <meta:editing-duration>PT960S</meta:editing-duration>
    <meta:document-statistic meta:page-count="1" meta:paragraph-count="2" meta:word-count="169" meta:character-count="1134" meta:row-count="8" meta:non-whitespace-character-count="967"/>
  </office:meta>
</office:document-meta>
</file>