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68in" text:min-label-width="0.4166in" text:list-level-position-and-space-mode="label-alignment">
          <style:list-level-label-alignment text:label-followed-by="listtab" fo:margin-left="0.80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75in"/>
    </style:style>
    <style:style style:name="Table15" style:family="table">
      <style:table-properties style:width="7.5in" fo:margin-left="0.1444in" table:align="left"/>
    </style:style>
    <style:style style:name="TableRow24" style:family="table-row">
      <style:table-row-properties style:min-row-height="0.7965in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8611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75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A6A6A6"/>
    </style:style>
    <style:style style:name="TableRow55" style:family="table-row">
      <style:table-row-properties style:min-row-height="1.8659in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right="0.7291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66" style:parent-style-name="內文" style:family="paragraph">
      <style:paragraph-properties fo:widows="2" fo:orphans="2" fo:line-height="0.1944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74" style:parent-style-name="內文" style:family="paragraph">
      <style:paragraph-properties fo:widows="2" fo:orphans="2" style:snap-to-layout-grid="false" fo:text-align="justify" fo:line-height="0.1944in"/>
      <style:text-properties style:font-name-asian="標楷體" fo:font-size="10pt" style:font-size-asian="10pt"/>
    </style:style>
    <style:style style:name="P75" style:parent-style-name="內文" style:family="paragraph">
      <style:paragraph-properties fo:widows="2" fo:orphans="2" style:snap-to-layout-grid="false" fo:text-align="justify" fo:line-height="0.1944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widows="2" fo:orphans="2" style:snap-to-layout-grid="false" fo:text-align="justify" fo:line-height="0.1944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widows="2" fo:orphans="2" style:snap-to-layout-grid="false" fo:text-align="justify" fo:line-height="0.1944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widows="2" fo:orphans="2" style:snap-to-layout-grid="false" fo:text-align="justify" fo:line-height="0.1944in"/>
    </style:style>
    <style:style style:name="T9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9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text-properties style:font-name="標楷體" style:font-name-asian="標楷體" fo:font-weight="bold" style:font-weight-asian="bold" fo:font-size="4pt" style:font-size-asian="4pt" style:font-size-complex="10pt"/>
    </style:style>
    <style:style style:name="P106" style:parent-style-name="內文" style:family="paragraph">
      <style:text-properties style:font-name="標楷體" style:font-name-asian="標楷體" fo:font-weight="bold" style:font-weight-asian="bold" fo:font-size="4pt" style:font-size-asian="4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olumn119" style:family="table-column">
      <style:table-column-properties style:column-width="0.625in"/>
    </style:style>
    <style:style style:name="TableColumn120" style:family="table-column">
      <style:table-column-properties style:column-width="1in"/>
    </style:style>
    <style:style style:name="TableColumn121" style:family="table-column">
      <style:table-column-properties style:column-width="0.5in"/>
    </style:style>
    <style:style style:name="TableColumn122" style:family="table-column">
      <style:table-column-properties style:column-width="1.5in"/>
    </style:style>
    <style:style style:name="TableColumn123" style:family="table-column">
      <style:table-column-properties style:column-width="0.5in"/>
    </style:style>
    <style:style style:name="TableColumn124" style:family="table-column">
      <style:table-column-properties style:column-width="1.5in"/>
    </style:style>
    <style:style style:name="TableColumn125" style:family="table-column">
      <style:table-column-properties style:column-width="0.5in"/>
    </style:style>
    <style:style style:name="TableColumn126" style:family="table-column">
      <style:table-column-properties style:column-width="1.375in"/>
    </style:style>
    <style:style style:name="Table118" style:family="table">
      <style:table-properties style:width="7.5in" fo:margin-left="0.1444in" table:align="left"/>
    </style:style>
    <style:style style:name="TableRow127" style:family="table-row">
      <style:table-row-properties style:min-row-height="0.8055in"/>
    </style:style>
    <style:style style:name="TableCell1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8611in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312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A6A6A6"/>
    </style:style>
    <style:style style:name="TableRow159" style:family="table-row">
      <style:table-row-properties style:min-row-height="1.843in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margin-right="0.7291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70" style:parent-style-name="內文" style:family="paragraph">
      <style:paragraph-properties fo:widows="2" fo:orphans="2" fo:line-height="0.1944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78" style:parent-style-name="內文" style:family="paragraph">
      <style:paragraph-properties fo:widows="2" fo:orphans="2" style:snap-to-layout-grid="false" fo:text-align="justify" fo:line-height="0.1944in"/>
      <style:text-properties style:font-name-asian="標楷體" fo:font-size="10pt" style:font-size-asian="10pt"/>
    </style:style>
    <style:style style:name="P179" style:parent-style-name="內文" style:family="paragraph">
      <style:paragraph-properties fo:widows="2" fo:orphans="2" style:snap-to-layout-grid="false" fo:text-align="justify" fo:line-height="0.1944in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widows="2" fo:orphans="2" style:snap-to-layout-grid="false" fo:text-align="justify" fo:line-height="0.1944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 style:snap-to-layout-grid="false" fo:text-align="justify" fo:line-height="0.1944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0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1"/></text:span><text:span text:style-name="T3">中原大學</text:span><text:span text:style-name="T4">財務金融研究</text:span><text:span text:style-name="T5">所指導教授同意書</text:span><text:span text:style-name="T6"><text:s text:c="10"/></text:span><text:span text:style-name="T7"><text:s/></text:span><text:span text:style-name="T8">105.4</text:span></text:p>
      <text:p text:style-name="P9"><text:span text:style-name="T10"><text:s text:c="75"/>(</text:span><text:span text:style-name="T11">此聯由</text:span><text:span text:style-name="T12">指導教授</text:span><text:span text:style-name="T13">存查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>碩士班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指導教授簽名</text:p>
          </table:table-cell>
          <table:covered-table-cell/>
          <table:table-cell table:style-name="TableCell44" table:number-columns-spanned="6">
            <text:p text:style-name="P45"><text:span text:style-name="T46"><text:s text:c="2"/></text:span><text:span text:style-name="T47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共同指導教授簽名</text:p>
          </table:table-cell>
          <table:covered-table-cell/>
          <table:table-cell table:style-name="TableCell51" table:number-columns-spanned="6">
            <text:p text:style-name="P52"><text:span text:style-name="T53"><text:s text:c="3"/></text:span><text:span text:style-name="T54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說明</text:p>
          </table:table-cell>
          <table:table-cell table:style-name="TableCell58" table:number-columns-spanned="7">
            <text:p text:style-name="P59"><text:span text:style-name="T60">1.</text:span><text:span text:style-name="T61">本辦法依「</text:span><text:span text:style-name="T62">104-2-2</text:span><text:span text:style-name="T63">次財金系系務會議」</text:span><text:span text:style-name="T64">修正通過</text:span><text:span text:style-name="T65">。</text:span></text:p>
            <text:p text:style-name="P66"><text:span text:style-name="T67">2.</text:span><text:span text:style-name="T68">本系碩士班指導教授必須為本系助理教授</text:span><text:span text:style-name="T69">(</text:span><text:span text:style-name="T70">含</text:span><text:span text:style-name="T71">)</text:span><text:span text:style-name="T72">以上之專任教師</text:span><text:span text:style-name="T73">。</text:span></text:p>
            <text:p text:style-name="P74">3.若學生之研究領域須聯合指導時，得由研究生提出申請，經指導教授書面同意，向本系報備後，轉請校內外助</text:p>
            <text:p text:style-name="P75"><text:span text:style-name="T76"><text:s/></text:span><text:span text:style-name="T77">理教授（含）以上教師或具博士學位者為指導教授聯合指導。</text:span><text:span text:style-name="T78">【</text:span><text:span text:style-name="T79">共同指導教授需具備助理教授以上教師資格或博</text:span></text:p>
            <text:p text:style-name="P80"><text:span text:style-name="T81"><text:s/></text:span><text:span text:style-name="T82">士學位者</text:span><text:span text:style-name="T83">】</text:span></text:p>
            <text:p text:style-name="P84"><text:span text:style-name="T85">4.</text:span><text:span text:style-name="T86">每位教師以指導</text:span><text:span text:style-name="T87">2</text:span><text:span text:style-name="T88">位</text:span><text:span text:style-name="T89">同屆</text:span><text:span text:style-name="T90">碩士班研究生為限；若學生為聯合指導時，每名以</text:span><text:span text:style-name="T91"><text:s/>0.5</text:span><text:span text:style-name="T92">位計，但聯合指導之學生以</text:span><text:span text:style-name="T93">2</text:span><text:span text:style-name="T94">名為限。</text:span></text:p>
            <text:p text:style-name="P95"><text:span text:style-name="T96">5.</text:span><text:span text:style-name="T97">指導教授之選擇</text:span><text:span text:style-name="T98">，</text:span><text:span text:style-name="T99">最遲必須在</text:span><text:span text:style-name="T100">畢業口試十個月前選定指導教授。</text:span><text:span text:style-name="T101">若有特殊狀況</text:span><text:span text:style-name="T102">，</text:span><text:span text:style-name="T103">須送交碩士班試務委員會審議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/>
      <text:p text:style-name="P107">--------------------------------------------------------------------- <text:s text:c="8"/></text:p>
      <text:p text:style-name="P108"><text:span text:style-name="T109"><text:s text:c="5"/></text:span><text:span text:style-name="T110"><text:s text:c="8"/>中原大學財務金融研究所指導教授同意書 <text:s text:c="10"/></text:span><text:span text:style-name="T111">105.4</text:span></text:p>
      <text:p text:style-name="P112"><text:span text:style-name="T113"><text:s text:c="80"/>(</text:span><text:span text:style-name="T114">此聯由</text:span><text:span text:style-name="T115">系辦</text:span><text:span text:style-name="T116">存查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班別</text:p>
          </table:table-cell>
          <table:table-cell table:style-name="TableCell130">
            <text:p text:style-name="P131">碩士班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學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指導教授簽名</text:p>
          </table:table-cell>
          <table:covered-table-cell/>
          <table:table-cell table:style-name="TableCell147" table:number-columns-spanned="6">
            <text:p text:style-name="P148"><text:span text:style-name="T149"><text:s text:c="2"/></text:span><text:span text:style-name="T150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共同指導教授簽名</text:span></text:p>
          </table:table-cell>
          <table:covered-table-cell/>
          <table:table-cell table:style-name="TableCell155" table:number-columns-spanned="6">
            <text:p text:style-name="P156"><text:span text:style-name="T157"><text:s text:c="3"/></text:span><text:span text:style-name="T158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說明</text:p>
          </table:table-cell>
          <table:table-cell table:style-name="TableCell162" table:number-columns-spanned="7">
            <text:p text:style-name="P163"><text:span text:style-name="T164">1.</text:span><text:span text:style-name="T165">本辦法依「</text:span><text:span text:style-name="T166">104-2-2</text:span><text:span text:style-name="T167">次財金系系務會議」</text:span><text:span text:style-name="T168">修正通過</text:span><text:span text:style-name="T169">。</text:span></text:p>
            <text:p text:style-name="P170"><text:span text:style-name="T171">2.</text:span><text:span text:style-name="T172">本系碩士班指導教授必須為本系助理教授</text:span><text:span text:style-name="T173">(</text:span><text:span text:style-name="T174">含</text:span><text:span text:style-name="T175">)</text:span><text:span text:style-name="T176">以上之專任教師</text:span><text:span text:style-name="T177">。</text:span></text:p>
            <text:p text:style-name="P178">3.若學生之研究領域須聯合指導時，得由研究生提出申請，經指導教授書面同意，向本系報備後，轉請校內外助</text:p>
            <text:p text:style-name="P179"><text:span text:style-name="T180"><text:s/></text:span><text:span text:style-name="T181">理教授（含）以上教師或具博士學位者為指導教授聯合指導。</text:span><text:span text:style-name="T182">【</text:span><text:span text:style-name="T183">共同指導教授需具備助理教授以上教師資格或博</text:span></text:p>
            <text:p text:style-name="P184"><text:span text:style-name="T185"><text:s/></text:span><text:span text:style-name="T186">士學位者</text:span><text:span text:style-name="T187">】</text:span></text:p>
            <text:p text:style-name="P188"><text:span text:style-name="T189">4.</text:span><text:span text:style-name="T190">每位教師以指導</text:span><text:span text:style-name="T191">2</text:span><text:span text:style-name="T192">位</text:span><text:span text:style-name="T193">同屆</text:span><text:span text:style-name="T194">碩士班研究生為限；若學生為聯合指導時，每名以</text:span><text:span text:style-name="T195"><text:s/>0.5</text:span><text:span text:style-name="T196">位計，但聯合指導之學生以</text:span><text:span text:style-name="T197">2</text:span><text:span text:style-name="T198">名為限。</text:span></text:p>
            <text:p text:style-name="P199"><text:span text:style-name="T200">5.</text:span><text:span text:style-name="T201">指導教授之選擇</text:span><text:span text:style-name="T202">，</text:span><text:span text:style-name="T203">最遲必須在</text:span><text:span text:style-name="T204">畢業口試十個月前選定指導教授。</text:span><text:span text:style-name="T205">若有特殊狀況</text:span><text:span text:style-name="T206">，</text:span><text:span text:style-name="T207">須送交碩士班試務委員會審議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68in" text:min-label-width="0.4166in" text:list-level-position-and-space-mode="label-alignment">
          <style:list-level-label-alignment text:label-followed-by="listtab" fo:margin-left="0.80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國貿系指導教授同意書</dc:title>
    <dc:description/>
    <dc:subject/>
    <meta:initial-creator>susan</meta:initial-creator>
    <dc:creator>USER2017</dc:creator>
    <meta:creation-date>2019-03-12T03:11:00Z</meta:creation-date>
    <dc:date>2019-03-12T03:11:00Z</dc:date>
    <meta:print-date>2009-09-23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