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dia/image19.png" manifest:media-type="image/png"/>
  <manifest:file-entry manifest:full-path="media/image2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9">
      <style:graphic-properties fo:wrap-option="no-wrap" fo:padding-top="0.1968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0" style:parent-style-name="Graphics">
      <style:graphic-properties draw:fill="none" fo:clip="rect(0in, 0in, 0in, 0in)" draw:stroke="solid" svg:stroke-width="0.08333in" svg:stroke-color="#800000" svg:stroke-opacity="100%" draw:stroke-linejoin="miter" svg:stroke-linecap="butt"/>
    </style:style>
    <style:style style:family="graphic" style:name="a1108" style:parent-style-name="Graphics">
      <style:graphic-properties draw:fill="none" fo:clip="rect(0in, 0in, 0in, 0in)" draw:stroke="solid" svg:stroke-width="0.04167in" svg:stroke-color="#333300" svg:stroke-opacity="100%" draw:stroke-linejoin="miter" svg:stroke-linecap="butt"/>
    </style:style>
    <style:style style:family="text" style:name="a1071">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middle" draw:textarea-horizontal-align="center" draw:fill="none" draw:stroke="solid" svg:stroke-width="0.04167in" svg:stroke-color="#0000ff" svg:stroke-opacity="100%" draw:stroke-linejoin="miter" svg:stroke-linecap="butt" draw:auto-grow-width="false" draw:auto-grow-height="false"/>
      <style:paragraph-properties style:font-independent-line-spacing="true" style:writing-mode="lr-tb"/>
    </style:style>
    <style:style style:family="drawing-page" style:name="a1078">
      <style:drawing-page-properties draw:fill="bitmap" draw:fill-image-name="a107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19685in" fo:padding-bottom="0.05in" fo:padding-left="0.1in" fo:padding-right="0.1in" draw:textarea-vertical-align="top" draw:textarea-horizontal-align="center" draw:fill="none" draw:stroke="solid" svg:stroke-width="0.04167in" svg:stroke-color="#800000" svg:stroke-opacity="100%" draw:stroke-linejoin="round" svg:stroke-linecap="butt" draw:auto-grow-width="false" draw:auto-grow-height="false"/>
      <style:paragraph-properties style:font-independent-line-spacing="true" style:writing-mode="lr-tb"/>
    </style:style>
    <style:style style:family="drawing-page" style:name="a954">
      <style:drawing-page-properties draw:fill="bitmap" draw:fill-image-name="a953"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6">
      <style:drawing-page-properties draw:fill="bitmap" draw:fill-image-name="a1115"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17" style:parent-style-name="Graphics">
      <style:graphic-properties draw:fill="none" fo:clip="rect(0in, 0in, 0in, 0in)" draw:stroke="none"/>
    </style:style>
    <style:style style:family="paragraph" style:name="a1080">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19">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5" style:parent-style-name="Graphics">
      <style:graphic-properties draw:fill="none" fo:clip="rect(0in, 0in, 0in, 0in)" draw:stroke="solid" svg:stroke-width="0.04167in" svg:stroke-color="#ff6600" svg:stroke-opacity="100%" draw:stroke-linejoin="miter" svg:stroke-linecap="butt"/>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middle" draw:textarea-horizontal-align="center" draw:fill="solid" draw:fill-color="#a3b2c1"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19685in" fo:padding-bottom="0.05in" fo:padding-left="0.1in" fo:padding-right="0.1in" draw:textarea-vertical-align="top" draw:textarea-horizontal-align="center" draw:fill="none" draw:stroke="solid" svg:stroke-width="0.04167in" svg:stroke-color="#800000" svg:stroke-opacity="100%" draw:stroke-linejoin="round" svg:stroke-linecap="butt" draw:auto-grow-width="false" draw:auto-grow-height="false"/>
      <style:paragraph-properties style:font-independent-line-spacing="true" style:writing-mode="lr-tb"/>
    </style:style>
    <style:style style:family="graphic" style:name="a961" style:parent-style-name="Graphics">
      <style:graphic-properties draw:fill="none" fo:clip="rect(0in, 0in, 0in, 0in)" draw:stroke="none"/>
    </style:style>
    <style:style style:family="drawing-page" style:name="a963">
      <style:drawing-page-properties draw:fill="bitmap" draw:fill-image-name="a962"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parent-style-name="Graphics">
      <style:graphic-properties draw:fill="none" fo:clip="rect(0in, 0in, 0in, 0in)" draw:stroke="solid" svg:stroke-width="0.08333in" svg:stroke-color="#ff6600" svg:stroke-opacity="100%" draw:stroke-linejoin="miter" svg:stroke-linecap="butt"/>
    </style:style>
    <style:style style:family="graphic" style:name="a9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22" style:parent-style-name="Graphics">
      <style:graphic-properties draw:fill="none" fo:clip="rect(0in, 0in, 0in, 0in)" draw:stroke="solid" svg:stroke-width="0.08333in" svg:stroke-color="#99cc00" svg:stroke-opacity="100%" draw:stroke-linejoin="miter" svg:stroke-linecap="butt"/>
    </style:style>
    <style:style style:family="graphic" style:name="a968" style:parent-style-name="Graphics">
      <style:graphic-properties draw:fill="none" fo:clip="rect(0in, 0in, 0in, 0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middle" draw:textarea-horizontal-align="center" draw:fill="none" draw:stroke="solid" svg:stroke-width="0.0625in" svg:stroke-color="#800080" svg:stroke-opacity="100%" draw:stroke-linejoin="miter" svg:stroke-linecap="butt"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8">
      <style:graphic-properties fo:wrap-option="no-wrap" fo:padding-top="0.05in" fo:padding-bottom="0.05in" fo:padding-left="0.1in" fo:padding-right="0.1in" draw:textarea-vertical-align="middle" draw:textarea-horizontal-align="center" draw:fill="solid" draw:fill-color="#800080" draw:opacity="100%" draw:stroke="solid" svg:stroke-width="0.01042in" svg:stroke-color="#800080" svg:stroke-opacity="100%" draw:stroke-linejoin="miter" svg:stroke-linecap="butt" draw:auto-grow-width="false" draw:auto-grow-height="false"/>
      <style:paragraph-properties style:font-independent-line-spacing="true" style:writing-mode="tb-rl"/>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1">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6">
      <style:graphic-properties fo:wrap-option="wrap" fo:padding-top="0.19685in" fo:padding-bottom="0.05in" fo:padding-left="0.1in" fo:padding-right="0.1in" draw:textarea-vertical-align="top" draw:textarea-horizontal-align="center" draw:fill="none" draw:stroke="solid" svg:stroke-width="0.08333in" svg:stroke-color="#800000" svg:stroke-opacity="100%" draw:stroke-linejoin="round" svg:stroke-linecap="butt" draw:auto-grow-width="false" draw:auto-grow-height="false"/>
      <style:paragraph-properties style:font-independent-line-spacing="true" style:writing-mode="lr-tb"/>
    </style:style>
    <style:style style:family="graphic" style:name="a1095" style:parent-style-name="Graphics">
      <style:graphic-properties draw:fill="none" fo:clip="rect(0in, 0in, 0in, 0in)" draw:stroke="solid" svg:stroke-width="0.04167in" svg:stroke-color="#800080" svg:stroke-opacity="100%" draw:stroke-linejoin="miter" svg:stroke-linecap="butt"/>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8">
      <style:drawing-page-properties draw:fill="bitmap" draw:fill-image-name="a80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8">
      <style:graphic-properties fo:wrap-option="no-wrap" fo:padding-top="0.05in" fo:padding-bottom="0.05in" fo:padding-left="0.1in" fo:padding-right="0.1in" draw:textarea-vertical-align="middle" draw:textarea-horizontal-align="center" draw:fill="none" draw:stroke="solid" svg:stroke-width="0.08333in" svg:stroke-color="#800080" svg:stroke-opacity="100%" draw:stroke-linejoin="miter" svg:stroke-linecap="butt" draw:auto-grow-width="false" draw:auto-grow-height="false"/>
      <style:paragraph-properties style:font-independent-line-spacing="true" style:writing-mode="tb-rl"/>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0">
      <style:drawing-page-properties draw:fill="bitmap" draw:fill-image-name="a969"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9">
      <style:paragraph-properties fo:line-height="9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3">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7">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81">
      <style:drawing-page-properties draw:fill="bitmap" draw:fill-image-name="a780"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8">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19685in" fo:padding-bottom="0.05in" fo:padding-left="0.1in" fo:padding-right="0.1in" draw:textarea-vertical-align="top" draw:textarea-horizontal-align="center" draw:fill="none" draw:stroke="solid" svg:stroke-width="0.04167in" svg:stroke-color="#800000" svg:stroke-opacity="100%" draw:stroke-linejoin="round" svg:stroke-linecap="butt" draw:auto-grow-width="false" draw:auto-grow-height="false"/>
      <style:paragraph-properties style:font-independent-line-spacing="true" style:writing-mode="lr-tb"/>
    </style:style>
    <style:style style:family="graphic" style:name="a1140">
      <style:graphic-properties fo:wrap-option="no-wrap" fo:padding-top="0.05in" fo:padding-bottom="0.05in" fo:padding-left="0.1in" fo:padding-right="0.1in" draw:textarea-vertical-align="middle" draw:textarea-horizontal-align="center" draw:fill="solid" draw:fill-color="#ff0000"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1968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43">
      <style:graphic-properties fo:wrap-option="no-wrap" fo:padding-top="0.05in" fo:padding-bottom="0.05in" fo:padding-left="0.1in" fo:padding-right="0.1in" draw:textarea-vertical-align="middle" draw:textarea-horizontal-align="center" draw:fill="none" draw:stroke="solid" svg:stroke-width="0.0625in" svg:stroke-color="#0000ff" svg:stroke-opacity="100%" draw:stroke-linejoin="miter" svg:stroke-linecap="butt" draw:auto-grow-width="false" draw:auto-grow-height="false"/>
      <style:paragraph-properties style:font-independent-line-spacing="true" style:writing-mode="lr-tb"/>
    </style:style>
    <style:style style:family="graphic" style:name="a988" style:parent-style-name="Graphics">
      <style:graphic-properties draw:fill="none" fo:clip="rect(0in, 0in, 0in, 0in)" draw:stroke="none"/>
    </style:style>
    <style:style style:family="text" style:name="a1144">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8">
      <style:drawing-page-properties draw:fill="bitmap" draw:fill-image-name="a114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21">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4">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90">
      <style:drawing-page-properties draw:fill="bitmap" draw:fill-image-name="a989"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no-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7">
      <style:graphic-properties fo:wrap-option="no-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51389in" fo:margin-right="0in" fo:text-indent="-0.513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19685in" fo:padding-bottom="0.05in" fo:padding-left="0.1in" fo:padding-right="0.1in" draw:textarea-vertical-align="top" draw:textarea-horizontal-align="center" draw:fill="none" draw:stroke="solid" svg:stroke-width="0.04167in" svg:stroke-color="#800000" svg:stroke-opacity="100%" draw:stroke-linejoin="round" svg:stroke-linecap="butt"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1" style:parent-style-name="Graphics">
      <style:graphic-properties draw:fill="none" fo:clip="rect(0in, 0in, 0in, 0in)" draw:stroke="solid" svg:stroke-width="0.01042in" svg:stroke-color="#0000ff" svg:stroke-opacity="100%" draw:stroke-linejoin="miter" svg:stroke-linecap="butt"/>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middle" draw:textarea-horizontal-align="center" draw:fill="none" draw:stroke="solid" svg:stroke-width="0.04167in" svg:stroke-color="#0000ff" svg:stroke-opacity="100%" draw:stroke-linejoin="miter" svg:stroke-linecap="butt" draw:auto-grow-width="false" draw:auto-grow-height="false"/>
      <style:paragraph-properties style:font-independent-line-spacing="true" style:writing-mode="lr-tb"/>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draw:fill="none" draw:stroke="solid" svg:stroke-width="0.01042in" svg:stroke-color="#000000" svg:stroke-opacity="100%" draw:stroke-linejoin="miter"/>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9">
      <style:drawing-page-properties draw:fill="bitmap" draw:fill-image-name="a1168"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4">
      <style:drawing-page-properties draw:fill="bitmap" draw:fill-image-name="a843"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1">
      <style:graphic-properties fo:wrap-option="wrap" fo:padding-top="0.19685in" fo:padding-bottom="0.05in" fo:padding-left="0.1in" fo:padding-right="0.1in" draw:textarea-vertical-align="top" draw:textarea-horizontal-align="center" draw:fill="none" draw:stroke="solid" svg:stroke-width="0.04167in" svg:stroke-color="#800000" svg:stroke-opacity="100%" draw:stroke-linejoin="round" svg:stroke-linecap="butt" draw:auto-grow-width="false" draw:auto-grow-height="false"/>
      <style:paragraph-properties style:font-independent-line-spacing="true" style:writing-mode="lr-tb"/>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Verdana" style:font-family-asian="新細明體" style:font-family-complex=""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04">
      <style:graphic-properties fo:wrap-option="no-wrap" fo:padding-top="0.1968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49" style:parent-style-name="Graphics">
      <style:graphic-properties draw:fill="none" fo:clip="rect(0in, 0in, 0in, 0in)" draw:stroke="none"/>
    </style:style>
    <style:style style:family="graphic" style:name="a1005" style:parent-style-name="Graphics">
      <style:graphic-properties draw:fill="none" fo:clip="rect(0in, 0in, 0in, 0in)" draw:stroke="none"/>
    </style:style>
    <style:style style:family="graphic" style:name="a1006" style:parent-style-name="Graphics">
      <style:graphic-properties draw:fill="none" fo:clip="rect(0in, 0in, 0in, 0in)" draw:stroke="none"/>
    </style:style>
    <style:style style:family="drawing-page" style:name="a1008">
      <style:drawing-page-properties draw:fill="bitmap" draw:fill-image-name="a100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a50021"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a50021"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1">
      <style:drawing-page-properties draw:fill="bitmap" draw:fill-image-name="a850"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middle" draw:textarea-horizontal-align="center" draw:fill="gradient" draw:fill-gradient-name="a854"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middle" draw:textarea-horizontal-align="center" draw:fill="gradient" draw:fill-gradient-name="a858" draw:stroke="none" draw:auto-grow-width="false" draw:auto-grow-height="false"/>
      <style:paragraph-properties style:font-independent-line-spacing="true" style:writing-mode="lr-tb"/>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19685in" fo:padding-bottom="0.05in" fo:padding-left="0.1in" fo:padding-right="0.1in" draw:textarea-vertical-align="top" draw:textarea-horizontal-align="center" draw:fill="none" draw:stroke="solid" svg:stroke-width="0.04167in" svg:stroke-color="#800000" svg:stroke-opacity="100%" draw:stroke-linejoin="round" svg:stroke-linecap="butt" draw:auto-grow-width="false" draw:auto-grow-height="fals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Black"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middle" draw:textarea-horizontal-align="center" draw:fill="gradient" draw:fill-gradient-name="a863" draw:stroke="none" draw:auto-grow-width="false" draw:auto-grow-height="false"/>
      <style:paragraph-properties style:font-independent-line-spacing="true" style:writing-mode="lr-tb"/>
    </style:style>
    <style:style style:family="graphic" style:name="a1020" style:parent-style-name="Graphics">
      <style:graphic-properties draw:fill="none" fo:clip="rect(0in, 0in, 0in, 0in)" draw:stroke="non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Black" style:font-family-asian="HY견고딕"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2">
      <style:drawing-page-properties draw:fill="bitmap" draw:fill-image-name="a1021"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Black" style:font-family-asian="HY견고딕"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91667in" style:font-size-asian="0.91667in" style:font-size-complex="0.9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Black" style:font-family-asian="Gulim" style:font-family-complex=""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6" style:parent-style-name="Graphics">
      <style:graphic-properties draw:fill="none" fo:clip="rect(0in, 0in, 0in, 0in)" draw:stroke="none"/>
    </style:style>
    <style:style style:family="drawing-page" style:name="a1028">
      <style:drawing-page-properties draw:fill="bitmap" draw:fill-image-name="a1027"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center" draw:fill="gradient" draw:fill-gradient-name="a899" draw:stroke="none" draw:auto-grow-width="false" draw:auto-grow-height="false"/>
      <style:paragraph-properties style:font-independent-line-spacing="true" style:writing-mode="lr-tb"/>
    </style:style>
    <style:style style:family="text" style:name="a901">
      <style:text-properties fo:font-variant="normal" fo:text-transform="none" fo:color="#990033" style:text-line-through-type="none" style:text-line-through-style="none" style:text-line-through-width="auto" style:text-line-through-color="font-color" style:text-position="0% 100%" fo:font-family="Arial Black" style:font-family-asian="標楷體" style:font-family-complex=""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990033" style:text-line-through-type="none" style:text-line-through-style="none" style:text-line-through-width="auto" style:text-line-through-color="font-color" style:text-position="0% 100%" fo:font-family="Arial Black" style:font-family-asian="標楷體" style:font-family-complex="" style:font-family-generic="swiss" style:font-family-generic-asian="script" style:font-pitch="variable"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middle" draw:textarea-horizontal-align="center" draw:fill="none" draw:stroke="solid" svg:stroke-width="0.01042in" svg:stroke-color="#ff9900" svg:stroke-opacity="39.999%" draw:stroke-linejoin="round" svg:stroke-linecap="butt"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middle" draw:textarea-horizontal-align="center" draw:fill="gradient" draw:fill-gradient-name="a871" draw:stroke="none"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Black" style:font-family-asian="HY견고딕"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Black" style:font-family-asian="HY견고딕" style:font-family-complex=""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Black" style:font-family-asian="Gulim" style:font-family-complex=""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middle" draw:textarea-horizontal-align="center" draw:fill="none" draw:stroke="dash" draw:stroke-dash="a910" svg:stroke-width="0.03125in" svg:stroke-color="#cc3300" draw:marker-end="a911" svg:stroke-opacity="100%" draw:stroke-linejoin="round" svg:stroke-linecap="butt" draw:auto-grow-width="false" draw:auto-grow-height="false"/>
      <style:paragraph-properties style:font-independent-line-spacing="true" style:writing-mode="lr-tb"/>
    </style:style>
    <style:style style:family="text" style:name="a91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fo:wrap-option="no-wrap" fo:padding-top="0.05in" fo:padding-bottom="0.05in" fo:padding-left="0.1in" fo:padding-right="0.1in" draw:textarea-vertical-align="middle" draw:textarea-horizontal-align="center" draw:fill="gradient" draw:fill-gradient-name="a879"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parent-style-name="Graphics">
      <style:graphic-properties draw:fill="none" fo:clip="rect(0in, 0in, 0in, 0in)" draw:stroke="none"/>
    </style:style>
    <style:style style:family="graphic" style:name="a882" style:parent-style-name="Graphics">
      <style:graphic-properties draw:fill="none" fo:clip="rect(0in, 0in, 0in, 0in)" draw:stroke="none"/>
    </style:style>
    <style:style style:family="graphic" style:name="a883" style:parent-style-name="Graphics">
      <style:graphic-properties draw:fill="none" fo:clip="rect(0in, 0in, 0in, 0in)" draw:stroke="non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Verdana" style:font-family-asian="標楷體" style:font-family-complex=""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3366" style:text-line-through-type="none" style:text-line-through-style="none" style:text-line-through-width="auto" style:text-line-through-color="font-color" style:text-position="0% 100%" fo:font-family="Verdana" style:font-family-asian="標楷體" style:font-family-complex=""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3366" style:text-line-through-type="none" style:text-line-through-style="none" style:text-line-through-width="auto" style:text-line-through-color="font-color" style:text-position="0% 100%" fo:font-family="Verdana" style:font-family-asian="標楷體" style:font-family-complex="" style:font-family-generic="swiss" style:font-family-generic-asian="script" style:font-pitch="variable"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 style:font-family-generic-asian="script"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1968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center" draw:fill="gradient" draw:fill-gradient-name="a891"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19685in" fo:padding-bottom="0.05in" fo:padding-left="0.1in" fo:padding-right="0.1in" draw:textarea-vertical-align="top" draw:textarea-horizontal-align="center" draw:fill="none" draw:stroke="solid" svg:stroke-width="0.04167in" svg:stroke-color="#800000" svg:stroke-opacity="100%" draw:stroke-linejoin="round" svg:stroke-linecap="butt" draw:auto-grow-width="false" draw:auto-grow-height="false"/>
      <style:paragraph-properties style:font-independent-line-spacing="true" style:writing-mode="lr-tb"/>
    </style:style>
    <style:style style:family="graphic" style:name="a896">
      <style:graphic-properties fo:wrap-option="wrap" fo:padding-top="0.05in" fo:padding-bottom="0.05in" fo:padding-left="0.1in" fo:padding-right="0.1in" draw:textarea-vertical-align="top" draw:textarea-horizontal-align="center" draw:fill="gradient" draw:fill-gradient-name="a895" draw:stroke="none" draw:auto-grow-width="false" draw:auto-grow-height="false"/>
      <style:paragraph-properties style:font-independent-line-spacing="true" style:writing-mode="lr-tb"/>
    </style:style>
    <style:style style:family="drawing-page" style:name="a1052">
      <style:drawing-page-properties draw:fill="bitmap" draw:fill-image-name="a1051"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56" style:parent-style-name="Graphics">
      <style:graphic-properties draw:fill="none" fo:clip="rect(0in, 0in, 0in, 0in)" draw:stroke="solid" svg:stroke-width="0.08333in" svg:stroke-color="#ff9900" svg:stroke-opacity="100%" draw:stroke-linejoin="miter" svg:stroke-linecap="butt"/>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93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1968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7">
      <style:text-properties fo:font-variant="normal" fo:text-transform="none" fo:color="#008000" style:text-line-through-type="none" style:text-line-through-style="none" style:text-line-through-width="auto" style:text-line-through-color="font-color" style:text-position="0% 100%" fo:font-family="Verdana" style:font-family-asian="標楷體" style:font-family-complex=""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center" draw:fill="solid" draw:fill-color="#a3b2c1"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063" style:parent-style-name="Graphics">
      <style:graphic-properties draw:fill="none" fo:clip="rect(0in, 0in, 0in, 0in)" draw:stroke="solid" svg:stroke-width="0.08333in" svg:stroke-color="#339966" svg:stroke-opacity="100%" draw:stroke-linejoin="miter" svg:stroke-linecap="butt"/>
    </style:style>
    <style:style style:family="text" style:name="a1064">
      <style:text-properties fo:font-variant="normal" fo:text-transform="none" fo:color="#ff0000" style:text-line-through-type="none" style:text-line-through-style="none" style:text-line-through-width="auto" style:text-line-through-color="font-color" style:text-position="0% 100%" fo:font-family="Tahom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940">
      <style:text-properties fo:font-variant="normal" fo:text-transform="none" fo:color="#008000" style:text-line-through-type="none" style:text-line-through-style="none" style:text-line-through-width="auto" style:text-line-through-color="font-color" style:text-position="0% 100%" fo:font-family="Verdana" style:font-family-asian="標楷體" style:font-family-complex=""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8000" style:text-line-through-type="none" style:text-line-through-style="none" style:text-line-through-width="auto" style:text-line-through-color="font-color" style:text-position="0% 100%" fo:font-family="Verdana" style:font-family-asian="標楷體" style:font-family-complex=""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middle" draw:textarea-horizontal-align="center" draw:fill="none" draw:stroke="solid" svg:stroke-width="0.04167in" svg:stroke-color="#0000ff" svg:stroke-opacity="100%" draw:stroke-linejoin="miter" svg:stroke-linecap="butt" draw:auto-grow-width="false" draw:auto-grow-height="false"/>
      <style:paragraph-properties style:font-independent-line-spacing="true" style:writing-mode="lr-tb"/>
    </style:style>
    <style:style style:family="text" style:name="a946">
      <style:text-properties fo:font-variant="normal" fo:text-transform="none" fo:color="#008000" style:text-line-through-type="none" style:text-line-through-style="none" style:text-line-through-width="auto" style:text-line-through-color="font-color" style:text-position="0% 100%" fo:font-family="Verdana" style:font-family-asian="標楷體" style:font-family-complex=""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complex=""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0">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text:list-style style:name="a825">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1015">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35">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text:list-style style:name="a82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text:list-style style:name="a81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104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23">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text:list-style style:name="a818">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104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27">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text:list-style style:name="a1046">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1034">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17">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text:list-style style:name="a103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83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9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42">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text:list-style style:name="a98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45">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text:list-style style:name="a82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948">
      <text:list-level-style-bullet text:level="1" text:bullet-char="u">
        <style:list-level-properties text:space-before="0in"/>
        <style:text-properties fo:color="#0000ff" fo:font-family="Wingdings" style:font-pitch="variable" fo:font-size="100%"/>
      </text:list-level-style-bullet>
      <text:list-level-style-bullet text:level="2" text:bullet-char="u">
        <style:list-level-properties text:space-before="0.5in"/>
        <style:text-properties fo:color="#0000ff" fo:font-family="Wingdings" style:font-pitch="variable" fo:font-size="100%"/>
      </text:list-level-style-bullet>
      <text:list-level-style-bullet text:level="3" text:bullet-char="u">
        <style:list-level-properties text:space-before="1in"/>
        <style:text-properties fo:color="#0000ff" fo:font-family="Wingdings" style:font-pitch="variable" fo:font-size="100%"/>
      </text:list-level-style-bullet>
      <text:list-level-style-bullet text:level="4" text:bullet-char="u">
        <style:list-level-properties text:space-before="1.5in"/>
        <style:text-properties fo:color="#0000ff" fo:font-family="Wingdings" style:font-pitch="variable" fo:font-size="100%"/>
      </text:list-level-style-bullet>
      <text:list-level-style-bullet text:level="5" text:bullet-char="u">
        <style:list-level-properties text:space-before="2in"/>
        <style:text-properties fo:color="#0000ff" fo:font-family="Wingdings" style:font-pitch="variable" fo:font-size="100%"/>
      </text:list-level-style-bullet>
      <text:list-level-style-bullet text:level="6" text:bullet-char="u">
        <style:list-level-properties text:space-before="2.5in"/>
        <style:text-properties fo:color="#0000ff" fo:font-family="Wingdings" style:font-pitch="variable" fo:font-size="100%"/>
      </text:list-level-style-bullet>
      <text:list-level-style-bullet text:level="7" text:bullet-char="u">
        <style:list-level-properties text:space-before="3in"/>
        <style:text-properties fo:color="#0000ff" fo:font-family="Wingdings" style:font-pitch="variable" fo:font-size="100%"/>
      </text:list-level-style-bullet>
      <text:list-level-style-bullet text:level="8" text:bullet-char="u">
        <style:list-level-properties text:space-before="3.5in"/>
        <style:text-properties fo:color="#0000ff" fo:font-family="Wingdings" style:font-pitch="variable" fo:font-size="100%"/>
      </text:list-level-style-bullet>
      <text:list-level-style-bullet text:level="9" text:bullet-char="u">
        <style:list-level-properties text:space-before="4in"/>
        <style:text-properties fo:color="#0000ff" fo:font-family="Wingdings" style:font-pitch="variable" fo:font-size="100%"/>
      </text:list-level-style-bullet>
    </text:list-style>
  </office:automatic-styles>
  <office:body>
    <office:presentation>
      <draw:page draw:name="Slide1" draw:style-name="a781" draw:master-page-name="Master1-Layout1-title-標題投影片" presentation:presentation-page-layout-name="Master1-PPL1" draw:id="Slide-256">
        <draw:frame draw:id="id103" presentation:style-name="a786" draw:name="Rectangle 2" svg:x="0.51563in" svg:y="1.07292in" svg:width="8.81597in" svg:height="1.73264in" presentation:class="title" presentation:placeholder="false">
          <draw:text-box>
            <text:p text:style-name="a785" text:class-names="" text:cond-style-name=""><text:span text:style-name="a782" text:class-names="">金融證照模考資料庫</text:span><text:span text:style-name="a783" text:class-names=""><text:line-break/></text:span><text:span text:style-name="a784" text:class-names="">教育訓練</text:span></text:p>
          </draw:text-box>
          <svg:title/>
          <svg:desc/>
        </draw:frame>
        <draw:frame draw:id="id104" presentation:style-name="a803" draw:name="Rectangle 3" svg:x="6.02374in" svg:y="5.79861in" svg:width="3.85821in" svg:height="1.57465in" presentation:class="subtitle" presentation:placeholder="false">
          <draw:text-box>
            <text:p text:style-name="a788" text:class-names="" text:cond-style-name=""><text:span text:style-name="a787" text:class-names="">雲創科技股份有限公司</text:span></text:p>
            <text:p text:style-name="a792" text:class-names="" text:cond-style-name=""><text:span text:style-name="a789" text:class-names="">行銷專員<text:s text:c="1"/></text:span><text:span text:style-name="a790" text:class-names=""><text:s text:c="1"/></text:span><text:span text:style-name="a791" text:class-names="">唐玲</text:span></text:p>
            <text:p text:style-name="a794" text:class-names="" text:cond-style-name=""><text:span text:style-name="a793" text:class-names="">linda@ikloud.com.tw</text:span></text:p>
            <text:p text:style-name="a802" text:class-names="" text:cond-style-name=""><text:span text:style-name="a795" text:class-names="">中華民國</text:span><text:span text:style-name="a796" text:class-names="">106</text:span><text:span text:style-name="a797" text:class-names="">年</text:span><text:span text:style-name="a798" text:class-names="">11</text:span><text:span text:style-name="a799" text:class-names="">月</text:span><text:span text:style-name="a800" text:class-names="">01</text:span><text:span text:style-name="a801" text:class-names="">日</text:span></text:p>
          </draw:text-box>
          <svg:title/>
          <svg:desc/>
        </draw:frame>
        <draw:custom-shape svg:x="0.59028in" svg:y="3.04167in" svg:width="8.81944in" svg:height="0in" draw:id="id105" draw:style-name="a806" draw:name="Line 9">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page>
      <draw:page draw:name="Slide2" draw:style-name="a808" draw:master-page-name="Master1-Layout2-obj-標題及物件" presentation:presentation-page-layout-name="Master1-PPL2" draw:id="Slide-257">
        <draw:frame draw:id="id106" presentation:style-name="a811" draw:name="Rectangle 2" svg:x="0.62847in" svg:y="0.33333in" svg:width="8.75in" svg:height="1.32986in" presentation:class="title" presentation:placeholder="false">
          <draw:text-box>
            <text:p text:style-name="a810" text:class-names="" text:cond-style-name=""><text:span text:style-name="a809" text:class-names="">大綱</text:span></text:p>
          </draw:text-box>
          <svg:title/>
          <svg:desc/>
        </draw:frame>
        <draw:frame draw:id="id107" presentation:style-name="a833" draw:name="Rectangle 3" svg:x="0.61979in" svg:y="1.91667in" svg:width="8.75in" svg:height="4.98264in" presentation:class="outline" presentation:placeholder="false">
          <draw:text-box>
            <text:list text:style-name="a814">
              <text:list-item>
                <text:p text:style-name="a813" text:class-names="" text:cond-style-name=""><text:span text:style-name="a812" text:class-names="">系統架構</text:span></text:p>
              </text:list-item>
            </text:list>
            <text:list text:style-name="a818">
              <text:list-item>
                <text:p text:style-name="a817" text:class-names="" text:cond-style-name=""><text:span text:style-name="a815" text:class-names="">實作前準備</text:span><text:span text:style-name="a816" text:class-names=""/></text:p>
              </text:list-item>
            </text:list>
            <text:list text:style-name="a822">
              <text:list-item>
                <text:p text:style-name="a821" text:class-names="" text:cond-style-name=""><text:span text:style-name="a819" text:class-names="">管理者端簡介</text:span><text:span text:style-name="a820" text:class-names=""/></text:p>
              </text:list-item>
            </text:list>
            <text:list text:style-name="a825">
              <text:list-item>
                <text:p text:style-name="a824" text:class-names="" text:cond-style-name=""><text:span text:style-name="a823" text:class-names="">教師端簡介</text:span></text:p>
              </text:list-item>
            </text:list>
            <text:list text:style-name="a829">
              <text:list-item>
                <text:p text:style-name="a828" text:class-names="" text:cond-style-name=""><text:span text:style-name="a826" text:class-names="">學生端簡介</text:span><text:span text:style-name="a827" text:class-names=""/></text:p>
              </text:list-item>
            </text:list>
            <text:list text:style-name="a832">
              <text:list-item>
                <text:p text:style-name="a831" text:class-names="" text:cond-style-name=""><text:span text:style-name="a830" text:class-names="">Q &amp; A</text:span></text:p>
              </text:list-item>
            </text:list>
          </draw:text-box>
          <svg:title/>
          <svg:desc/>
        </draw:frame>
        <draw:custom-shape svg:x="0.6684in" svg:y="1.70313in" svg:width="8.42708in" svg:height="0in" draw:id="id108" draw:style-name="a836" draw:name="Line 5">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842">
          <draw:frame draw:id="id109" draw:style-name="a839" draw:name="Rectangle 7" svg:x="4.21007in" svg:y="10.25694in" svg:width="3.22222in" svg:height="0.53993in">
            <draw:text-box>
              <text:p text:style-name="a838" text:class-names="" text:cond-style-name=""><text:span text:style-name="a837" text:class-names=""><text:page-number style:num-format="1" text:fixed="false"/></text:span></text:p>
            </draw:text-box>
            <svg:title/>
            <svg:desc/>
          </draw:frame>
          <draw:page-thumbnail draw:page-number="2" svg:x="1.0191in" svg:y="0.81076in" svg:width="5.39583in" svg:height="4.04861in" presentation:class="page" draw:id="id110" presentation:style-name="a840" draw:name="Rectangle 2">
            <svg:title/>
            <svg:desc/>
          </draw:page-thumbnail>
          <draw:frame draw:id="id111" presentation:style-name="a841" draw:name="Rectangle 3" svg:x="0.74306in" svg:y="5.13021in" svg:width="5.94792in" svg:height="4.85937in" presentation:class="notes" presentation:placeholder="true">
            <draw:text-box/>
            <svg:title/>
            <svg:desc/>
          </draw:frame>
        </presentation:notes>
      </draw:page>
      <draw:page draw:name="Slide123" draw:style-name="a844" draw:master-page-name="Master1-Layout2-obj-標題及物件" presentation:presentation-page-layout-name="Master1-PPL2" draw:id="Slide-378">
        <draw:frame draw:id="id112" presentation:style-name="a848" draw:name="標題 1" svg:x="0.6441in" svg:y="2.09549in" svg:width="8.75in" svg:height="1.32986in" presentation:class="title" presentation:placeholder="false">
          <draw:text-box>
            <text:p text:style-name="a847" text:class-names="" text:cond-style-name=""><text:span text:style-name="a845" text:class-names="">系統架構</text:span><text:span text:style-name="a846" text:class-names=""/></text:p>
          </draw:text-box>
          <svg:title/>
          <svg:desc/>
        </draw:frame>
        <draw:frame draw:id="id113" draw:style-name="a849" draw:name="Picture 2" svg:x="5.31424in" svg:y="3.96181in" svg:width="4.10417in" svg:height="3.09549in" style:rel-width="scale" style:rel-height="scale">
          <draw:image xlink:href="media/image1.emf" xlink:type="simple" xlink:show="embed" xlink:actuate="onLoad"/>
          <svg:title/>
          <svg:desc/>
        </draw:frame>
      </draw:page>
      <draw:page draw:name="Slide58" draw:style-name="a851" draw:master-page-name="Master1-Layout7-blank-空白" presentation:presentation-page-layout-name="Master1-PPL7" draw:id="Slide-313">
        <draw:custom-shape svg:x="2.79514in" svg:y="2.33333in" svg:width="4.22222in" svg:height="4.22222in" draw:id="id114" draw:style-name="a855" draw:name="AutoShape 2">
          <svg:title/>
          <svg:desc/>
          <text:p text:style-name="a853" text:class-names="" text:cond-style-name=""><text:span text:style-name="a852" text:class-names=""/></text:p>
          <draw:enhanced-geometry xmlns:dr3d="urn:oasis:names:tc:opendocument:xmlns:dr3d:1.0" draw:type="non-primitive" svg:viewBox="0 0 21600 21600" draw:enhanced-path="M ?f0 ?f2 C ?f0 ?f3 ?f3 ?f0 ?f2 ?f0 ?f4 ?f0 ?f1 ?f3 ?f1 ?f2 ?f1 ?f4 ?f4 ?f1 ?f2 ?f1 ?f3 ?f1 ?f0 ?f4 ?f0 ?f2 Z M ?f5 ?f2 C ?f5 ?f6 ?f7 ?f8 ?f2 ?f8 ?f6 ?f8 ?f8 ?f6 ?f8 ?f2 ?f8 ?f7 ?f6 ?f5 ?f2 ?f5 ?f7 ?f5 ?f5 ?f7 ?f5 ?f2 Z N" draw:text-areas="?f21 ?f21 ?f22 ?f22" draw:glue-points="?f19 ?f20 ?f19 ?f19 ?f20 ?f19 ?f19 ?f19 ?f19 ?f19 ?f19 ?f19 ?f19 ?f19 ?f19 ?f19" draw:glue-point-leaving-directions="-90, -90, -90, -90, -90, -90, -90, -90">
            <draw:equation draw:name="f0" draw:formula="0"/>
            <draw:equation draw:name="f1" draw:formula="21600"/>
            <draw:equation draw:name="f2" draw:formula="10800"/>
            <draw:equation draw:name="f3" draw:formula="4835"/>
            <draw:equation draw:name="f4" draw:formula="16765"/>
            <draw:equation draw:name="f5" draw:formula="5400"/>
            <draw:equation draw:name="f6" draw:formula="13782"/>
            <draw:equation draw:name="f7" draw:formula="7818"/>
            <draw:equation draw:name="f8" draw:formula="16200"/>
            <draw:equation draw:name="f9" draw:formula="?f1 - ?f0"/>
            <draw:equation draw:name="f10" draw:formula="?f9 / 21600"/>
            <draw:equation draw:name="f11" draw:formula="2147483647 * ?f9"/>
            <draw:equation draw:name="f12" draw:formula="0 * ?f9"/>
            <draw:equation draw:name="f13" draw:formula="3163 * ?f9"/>
            <draw:equation draw:name="f14" draw:formula="18437 * ?f9"/>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nhanced-geometry>
        </draw:custom-shape>
        <draw:custom-shape svg:width="4.20312in" svg:height="4.20312in" draw:id="id115" draw:style-name="a859" draw:transform="translate(-2.10156in -2.10156in) rotate(-1.00245) translate(4.91233in 4.41927in)" draw:name="AutoShape 3">
          <svg:title/>
          <svg:desc/>
          <text:p text:style-name="a857" text:class-names="" text:cond-style-name=""><text:span text:style-name="a856" text:class-names=""/></text:p>
          <draw:enhanced-geometry xmlns:dr3d="urn:oasis:names:tc:opendocument:xmlns:dr3d:1.0" draw:type="non-primitive" svg:viewBox="0 0 21600 21600" draw:enhanced-path="M ?f2 ?f3 C ?f4 ?f5 ?f6 ?f7 ?f8 ?f9 ?f10 ?f9 ?f11 ?f5 ?f12 ?f3 L ?f13 ?f14 C ?f15 ?f16 ?f17 ?f18 ?f19 ?f0 ?f20 ?f0 ?f21 ?f16 ?f22 ?f14 L ?f2 ?f3 Z N" draw:text-areas="?f37 ?f36 ?f38 ?f39" draw:glue-points="?f35 ?f36 ?f35 ?f35 ?f35 ?f35 ?f35 ?f35" draw:glue-point-leaving-directions="-90, -90, -90, -90">
            <draw:equation draw:name="f0" draw:formula="0"/>
            <draw:equation draw:name="f1" draw:formula="21600"/>
            <draw:equation draw:name="f2" draw:formula="5375"/>
            <draw:equation draw:name="f3" draw:formula="10368"/>
            <draw:equation draw:name="f4" draw:formula="5600"/>
            <draw:equation draw:name="f5" draw:formula="7538"/>
            <draw:equation draw:name="f6" draw:formula="7961"/>
            <draw:equation draw:name="f7" draw:formula="5357"/>
            <draw:equation draw:name="f8" draw:formula="10800"/>
            <draw:equation draw:name="f9" draw:formula="5358"/>
            <draw:equation draw:name="f10" draw:formula="13638"/>
            <draw:equation draw:name="f11" draw:formula="15999"/>
            <draw:equation draw:name="f12" draw:formula="16224"/>
            <draw:equation draw:name="f13" draw:formula="21565"/>
            <draw:equation draw:name="f14" draw:formula="9942"/>
            <draw:equation draw:name="f15" draw:formula="21118"/>
            <draw:equation draw:name="f16" draw:formula="4328"/>
            <draw:equation draw:name="f17" draw:formula="16432"/>
            <draw:equation draw:name="f18" draw:formula="-1"/>
            <draw:equation draw:name="f19" draw:formula="10799"/>
            <draw:equation draw:name="f20" draw:formula="5167"/>
            <draw:equation draw:name="f21" draw:formula="481"/>
            <draw:equation draw:name="f22" draw:formula="34"/>
            <draw:equation draw:name="f23" draw:formula="?f1 - ?f0"/>
            <draw:equation draw:name="f24" draw:formula="?f23 / 21600"/>
            <draw:equation draw:name="f25" draw:formula="2147483647 * ?f23"/>
            <draw:equation draw:name="f26" draw:formula="0 * ?f23"/>
            <draw:equation draw:name="f27" draw:formula="222 * ?f23"/>
            <draw:equation draw:name="f28" draw:formula="21378 * ?f23"/>
            <draw:equation draw:name="f29" draw:formula="11898 * ?f23"/>
            <draw:equation draw:name="f30" draw:formula="?f25 / 21600"/>
            <draw:equation draw:name="f31" draw:formula="?f26 / 21600"/>
            <draw:equation draw:name="f32" draw:formula="?f27 / 21600"/>
            <draw:equation draw:name="f33" draw:formula="?f28 / 21600"/>
            <draw:equation draw:name="f34" draw:formula="?f29 / 21600"/>
            <draw:equation draw:name="f35" draw:formula="?f30 / ?f24"/>
            <draw:equation draw:name="f36" draw:formula="?f31 / ?f24"/>
            <draw:equation draw:name="f37" draw:formula="?f32 / ?f24"/>
            <draw:equation draw:name="f38" draw:formula="?f33 / ?f24"/>
            <draw:equation draw:name="f39" draw:formula="?f34 / ?f24"/>
          </draw:enhanced-geometry>
        </draw:custom-shape>
        <draw:custom-shape svg:x="4.4375in" svg:y="2.01563in" svg:width="1.27431in" svg:height="1.27431in" draw:id="id116" draw:style-name="a864" draw:name="Oval 4">
          <svg:title/>
          <svg:desc/>
          <text:p text:style-name="a862" text:class-names="" text:cond-style-name=""><text:span text:style-name="a860" text:class-names="">Manager</text:span><text:span text:style-name="a86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479in" svg:y="4.58681in" svg:width="1.27431in" svg:height="1.27431in" draw:id="id117" draw:style-name="a872" draw:name="Oval 5">
          <svg:title/>
          <svg:desc/>
          <text:p text:style-name="a866" text:class-names="" text:cond-style-name=""><text:span text:style-name="a865" text:class-names=""/></text:p>
          <text:p text:style-name="a868" text:class-names="" text:cond-style-name=""><text:span text:style-name="a867" text:class-names="">Student</text:span></text:p>
          <text:p text:style-name="a870" text:class-names="" text:cond-style-name=""><text:span text:style-name="a8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63715in" svg:y="4.69444in" svg:width="1.27431in" svg:height="1.27431in" draw:id="id118" draw:style-name="a880" draw:name="Oval 7">
          <svg:title/>
          <svg:desc/>
          <text:p text:style-name="a874" text:class-names="" text:cond-style-name=""><text:span text:style-name="a873" text:class-names=""/></text:p>
          <text:p text:style-name="a876" text:class-names="" text:cond-style-name=""><text:span text:style-name="a875" text:class-names="">Teacher</text:span></text:p>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9" draw:style-name="a881" draw:name="Picture 38" svg:x="4.36979in" svg:y="1.93924in" svg:width="1.37847in" svg:height="1.44965in" style:rel-width="scale" style:rel-height="scale">
          <draw:image xlink:href="media/image2.png" xlink:type="simple" xlink:show="embed" xlink:actuate="onLoad"/>
          <svg:title/>
          <svg:desc>볼</svg:desc>
        </draw:frame>
        <draw:frame draw:id="id120" draw:style-name="a882" draw:name="Picture 39" svg:x="6.18056in" svg:y="4.45833in" svg:width="1.37847in" svg:height="1.44965in" style:rel-width="scale" style:rel-height="scale">
          <draw:image xlink:href="media/image2.png" xlink:type="simple" xlink:show="embed" xlink:actuate="onLoad"/>
          <svg:title/>
          <svg:desc>볼</svg:desc>
        </draw:frame>
        <draw:frame draw:id="id121" draw:style-name="a883" draw:name="Picture 41" svg:x="2.63715in" svg:y="4.61632in" svg:width="1.37847in" svg:height="1.44965in" style:rel-width="scale" style:rel-height="scale">
          <draw:image xlink:href="media/image2.png" xlink:type="simple" xlink:show="embed" xlink:actuate="onLoad"/>
          <svg:title/>
          <svg:desc>볼</svg:desc>
        </draw:frame>
        <draw:custom-shape svg:x="0.19618in" svg:y="0.83681in" svg:width="6.40625in" svg:height="0.57986in" draw:id="id122" draw:style-name="a888" draw:name="Rectangle 42">
          <svg:title/>
          <svg:desc/>
          <text:p text:style-name="a887" text:class-names="" text:cond-style-name=""><text:span text:style-name="a884" text:class-names="">管理者、教師、學生</text:span><text:span text:style-name="a885" text:class-names="">三環合一</text:span><text:span text:style-name="a886" text:class-names=""/></text:p>
          <draw:enhanced-geometry xmlns:dr3d="urn:oasis:names:tc:opendocument:xmlns:dr3d:1.0" draw:type="non-primitive" svg:viewBox="0 0 21600 21600" draw:enhanced-path="M 0 0 L 21600 0 21600 21600 0 21600 Z N"/>
        </draw:custom-shape>
        <draw:custom-shape svg:width="1.06944in" svg:height="1.29514in" draw:id="id123" draw:style-name="a892" draw:transform="translate(-0.53472in -0.64757in) rotate(-0.23263) translate(5.61285in 4.23958in)" draw:name="Freeform 44">
          <svg:title/>
          <svg:desc/>
          <text:p text:style-name="a890" text:class-names="" text:cond-style-name=""><text:span text:style-name="a889" text:class-names=""/></text:p>
          <draw:enhanced-geometry xmlns:dr3d="urn:oasis:names:tc:opendocument:xmlns:dr3d:1.0" draw:type="non-primitive" svg:viewBox="0 0 1475 1760" draw:enhanced-path="M ?f3 ?f4 L ?f5 ?f6 ?f7 ?f8 ?f9 ?f10 ?f11 ?f12 ?f13 ?f14 ?f15 ?f16 ?f17 ?f18 ?f19 ?f20 ?f21 ?f22 ?f23 ?f24 ?f25 ?f26 ?f27 ?f28 ?f29 ?f30 ?f31 ?f32 ?f33 ?f34 ?f35 ?f36 ?f37 ?f38 ?f39 ?f40 ?f41 ?f42 ?f43 ?f44 ?f45 ?f46 ?f47 ?f48 ?f49 ?f50 ?f51 ?f52 ?f53 ?f54 ?f55 ?f56 ?f57 ?f58 ?f59 ?f60 ?f61 ?f7 ?f62 ?f63 ?f64 ?f65 ?f66 ?f9 ?f67 ?f9 ?f0 ?f0 ?f66 ?f0 ?f64 ?f0 ?f62 ?f0 ?f61 ?f68 ?f69 ?f70 ?f71 ?f66 ?f72 ?f73 ?f74 ?f75 ?f76 ?f77 ?f78 ?f79 ?f80 ?f64 ?f81 ?f82 ?f83 ?f84 ?f85 ?f86 ?f87 ?f88 ?f89 ?f90 ?f91 ?f92 ?f93 ?f94 ?f95 ?f96 ?f97 ?f98 ?f15 ?f99 ?f7 ?f57 ?f100 ?f101 ?f102 ?f55 ?f103 ?f104 ?f105 ?f106 ?f107 ?f108 ?f109 ?f110 ?f32 ?f111 ?f112 ?f113 ?f114 ?f115 ?f116 ?f117 ?f118 ?f119 ?f120 ?f27 ?f121 ?f122 ?f123 ?f124 ?f125 ?f126 ?f127 ?f65 ?f128 ?f129 ?f130 ?f131 ?f132 ?f103 ?f133 ?f134 ?f135 ?f136 ?f137 ?f138 ?f139 ?f140 ?f141 ?f142 ?f143 ?f30 ?f144 ?f145 ?f6 ?f146 ?f147 ?f148 ?f149 ?f150 ?f151 ?f152 ?f153 ?f154 ?f155 ?f156 ?f157 ?f158 ?f159 ?f160 ?f161 ?f8 ?f161 ?f6 ?f161 ?f4 ?f162 ?f4 ?f1 ?f4 ?f163 ?f2 ?f164 ?f4 ?f3 ?f4 Z N" draw:text-areas="?f184 ?f183 ?f185 ?f186" draw:glue-points="?f181 ?f182 ?f181 ?f182 ?f181 ?f182 ?f181 ?f182 ?f181 ?f182 ?f181 ?f182 ?f181 ?f182 ?f181 ?f182 ?f181 ?f182 ?f181 ?f182 ?f181 ?f182 ?f181 ?f182 ?f181 ?f182 ?f181 ?f182 ?f181 ?f182 ?f181 ?f182 ?f181 ?f182 ?f181 ?f183 ?f181 ?f183 ?f181 ?f182 ?f181 ?f182 ?f181 ?f182 ?f181 ?f182 ?f181 ?f182 ?f181 ?f182 ?f181 ?f182 ?f181 ?f182 ?f181 ?f182 ?f181 ?f182 ?f181 ?f182 ?f181 ?f182 ?f181 ?f182 ?f181 ?f182 ?f181 ?f182 ?f181 ?f182 ?f181 ?f182 ?f181 ?f182 ?f181 ?f182 ?f181 ?f182 ?f181 ?f182 ?f181 ?f182 ?f181 ?f182 ?f181 ?f182 ?f181 ?f182 ?f181 ?f182 ?f181 ?f182 ?f181 ?f182 ?f181 ?f182 ?f181 ?f182" draw:glue-point-leaving-directions="-90, -90, -90, -90, -90, -90, -90, -90, -90, -90, -90, -90, -90, -90, -90, -90, -90, -90, -90, -90, -90, -90, -90, -90, -90, -90, -90, -90, -90, -90, -90, -90, -90, -90, -90, -90, -90, -90, -90, -90, -90, -90, -90, -90, -90, -90, -90, -90, -90">
            <draw:equation draw:name="f0" draw:formula="0"/>
            <draw:equation draw:name="f1" draw:formula="1475"/>
            <draw:equation draw:name="f2" draw:formula="1760"/>
            <draw:equation draw:name="f3" draw:formula="595"/>
            <draw:equation draw:name="f4" draw:formula="1173"/>
            <draw:equation draw:name="f5" draw:formula="593"/>
            <draw:equation draw:name="f6" draw:formula="1142"/>
            <draw:equation draw:name="f7" draw:formula="592"/>
            <draw:equation draw:name="f8" draw:formula="1112"/>
            <draw:equation draw:name="f9" draw:formula="585"/>
            <draw:equation draw:name="f10" draw:formula="1083"/>
            <draw:equation draw:name="f11" draw:formula="581"/>
            <draw:equation draw:name="f12" draw:formula="1054"/>
            <draw:equation draw:name="f13" draw:formula="575"/>
            <draw:equation draw:name="f14" draw:formula="1027"/>
            <draw:equation draw:name="f15" draw:formula="567"/>
            <draw:equation draw:name="f16" draw:formula="998"/>
            <draw:equation draw:name="f17" draw:formula="559"/>
            <draw:equation draw:name="f18" draw:formula="969"/>
            <draw:equation draw:name="f19" draw:formula="547"/>
            <draw:equation draw:name="f20" draw:formula="944"/>
            <draw:equation draw:name="f21" draw:formula="537"/>
            <draw:equation draw:name="f22" draw:formula="918"/>
            <draw:equation draw:name="f23" draw:formula="522"/>
            <draw:equation draw:name="f24" draw:formula="891"/>
            <draw:equation draw:name="f25" draw:formula="508"/>
            <draw:equation draw:name="f26" draw:formula="867"/>
            <draw:equation draw:name="f27" draw:formula="494"/>
            <draw:equation draw:name="f28" draw:formula="843"/>
            <draw:equation draw:name="f29" draw:formula="478"/>
            <draw:equation draw:name="f30" draw:formula="822"/>
            <draw:equation draw:name="f31" draw:formula="461"/>
            <draw:equation draw:name="f32" draw:formula="798"/>
            <draw:equation draw:name="f33" draw:formula="440"/>
            <draw:equation draw:name="f34" draw:formula="777"/>
            <draw:equation draw:name="f35" draw:formula="421"/>
            <draw:equation draw:name="f36" draw:formula="756"/>
            <draw:equation draw:name="f37" draw:formula="402"/>
            <draw:equation draw:name="f38" draw:formula="737"/>
            <draw:equation draw:name="f39" draw:formula="380"/>
            <draw:equation draw:name="f40" draw:formula="720"/>
            <draw:equation draw:name="f41" draw:formula="358"/>
            <draw:equation draw:name="f42" draw:formula="702"/>
            <draw:equation draw:name="f43" draw:formula="334"/>
            <draw:equation draw:name="f44" draw:formula="685"/>
            <draw:equation draw:name="f45" draw:formula="312"/>
            <draw:equation draw:name="f46" draw:formula="669"/>
            <draw:equation draw:name="f47" draw:formula="286"/>
            <draw:equation draw:name="f48" draw:formula="657"/>
            <draw:equation draw:name="f49" draw:formula="261"/>
            <draw:equation draw:name="f50" draw:formula="643"/>
            <draw:equation draw:name="f51" draw:formula="237"/>
            <draw:equation draw:name="f52" draw:formula="630"/>
            <draw:equation draw:name="f53" draw:formula="208"/>
            <draw:equation draw:name="f54" draw:formula="622"/>
            <draw:equation draw:name="f55" draw:formula="182"/>
            <draw:equation draw:name="f56" draw:formula="610"/>
            <draw:equation draw:name="f57" draw:formula="153"/>
            <draw:equation draw:name="f58" draw:formula="604"/>
            <draw:equation draw:name="f59" draw:formula="126"/>
            <draw:equation draw:name="f60" draw:formula="598"/>
            <draw:equation draw:name="f61" draw:formula="97"/>
            <draw:equation draw:name="f62" draw:formula="66"/>
            <draw:equation draw:name="f63" draw:formula="589"/>
            <draw:equation draw:name="f64" draw:formula="37"/>
            <draw:equation draw:name="f65" draw:formula="588"/>
            <draw:equation draw:name="f66" draw:formula="8"/>
            <draw:equation draw:name="f67" draw:formula="7"/>
            <draw:equation draw:name="f68" draw:formula="2"/>
            <draw:equation draw:name="f69" draw:formula="127"/>
            <draw:equation draw:name="f70" draw:formula="4"/>
            <draw:equation draw:name="f71" draw:formula="156"/>
            <draw:equation draw:name="f72" draw:formula="186"/>
            <draw:equation draw:name="f73" draw:formula="12"/>
            <draw:equation draw:name="f74" draw:formula="214"/>
            <draw:equation draw:name="f75" draw:formula="16"/>
            <draw:equation draw:name="f76" draw:formula="243"/>
            <draw:equation draw:name="f77" draw:formula="21"/>
            <draw:equation draw:name="f78" draw:formula="272"/>
            <draw:equation draw:name="f79" draw:formula="27"/>
            <draw:equation draw:name="f80" draw:formula="299"/>
            <draw:equation draw:name="f81" draw:formula="327"/>
            <draw:equation draw:name="f82" draw:formula="44"/>
            <draw:equation draw:name="f83" draw:formula="355"/>
            <draw:equation draw:name="f84" draw:formula="51"/>
            <draw:equation draw:name="f85" draw:formula="384"/>
            <draw:equation draw:name="f86" draw:formula="59"/>
            <draw:equation draw:name="f87" draw:formula="410"/>
            <draw:equation draw:name="f88" draw:formula="70"/>
            <draw:equation draw:name="f89" draw:formula="439"/>
            <draw:equation draw:name="f90" draw:formula="80"/>
            <draw:equation draw:name="f91" draw:formula="465"/>
            <draw:equation draw:name="f92" draw:formula="91"/>
            <draw:equation draw:name="f93" draw:formula="490"/>
            <draw:equation draw:name="f94" draw:formula="102"/>
            <draw:equation draw:name="f95" draw:formula="516"/>
            <draw:equation draw:name="f96" draw:formula="114"/>
            <draw:equation draw:name="f97" draw:formula="541"/>
            <draw:equation draw:name="f98" draw:formula="128"/>
            <draw:equation draw:name="f99" draw:formula="141"/>
            <draw:equation draw:name="f100" draw:formula="616"/>
            <draw:equation draw:name="f101" draw:formula="169"/>
            <draw:equation draw:name="f102" draw:formula="640"/>
            <draw:equation draw:name="f103" draw:formula="662"/>
            <draw:equation draw:name="f104" draw:formula="200"/>
            <draw:equation draw:name="f105" draw:formula="686"/>
            <draw:equation draw:name="f106" draw:formula="215"/>
            <draw:equation draw:name="f107" draw:formula="710"/>
            <draw:equation draw:name="f108" draw:formula="233"/>
            <draw:equation draw:name="f109" draw:formula="755"/>
            <draw:equation draw:name="f110" draw:formula="267"/>
            <draw:equation draw:name="f111" draw:formula="305"/>
            <draw:equation draw:name="f112" draw:formula="836"/>
            <draw:equation draw:name="f113" draw:formula="341"/>
            <draw:equation draw:name="f114" draw:formula="875"/>
            <draw:equation draw:name="f115" draw:formula="382"/>
            <draw:equation draw:name="f116" draw:formula="911"/>
            <draw:equation draw:name="f117" draw:formula="426"/>
            <draw:equation draw:name="f118" draw:formula="947"/>
            <draw:equation draw:name="f119" draw:formula="469"/>
            <draw:equation draw:name="f120" draw:formula="965"/>
            <draw:equation draw:name="f121" draw:formula="979"/>
            <draw:equation draw:name="f122" draw:formula="515"/>
            <draw:equation draw:name="f123" draw:formula="995"/>
            <draw:equation draw:name="f124" draw:formula="538"/>
            <draw:equation draw:name="f125" draw:formula="1009"/>
            <draw:equation draw:name="f126" draw:formula="563"/>
            <draw:equation draw:name="f127" draw:formula="1025"/>
            <draw:equation draw:name="f128" draw:formula="1038"/>
            <draw:equation draw:name="f129" draw:formula="613"/>
            <draw:equation draw:name="f130" draw:formula="1052"/>
            <draw:equation draw:name="f131" draw:formula="636"/>
            <draw:equation draw:name="f132" draw:formula="1064"/>
            <draw:equation draw:name="f133" draw:formula="1077"/>
            <draw:equation draw:name="f134" draw:formula="690"/>
            <draw:equation draw:name="f135" draw:formula="1089"/>
            <draw:equation draw:name="f136" draw:formula="716"/>
            <draw:equation draw:name="f137" draw:formula="1099"/>
            <draw:equation draw:name="f138" draw:formula="741"/>
            <draw:equation draw:name="f139" draw:formula="1110"/>
            <draw:equation draw:name="f140" draw:formula="767"/>
            <draw:equation draw:name="f141" draw:formula="1119"/>
            <draw:equation draw:name="f142" draw:formula="796"/>
            <draw:equation draw:name="f143" draw:formula="1128"/>
            <draw:equation draw:name="f144" draw:formula="1136"/>
            <draw:equation draw:name="f145" draw:formula="850"/>
            <draw:equation draw:name="f146" draw:formula="879"/>
            <draw:equation draw:name="f147" draw:formula="1152"/>
            <draw:equation draw:name="f148" draw:formula="907"/>
            <draw:equation draw:name="f149" draw:formula="1155"/>
            <draw:equation draw:name="f150" draw:formula="934"/>
            <draw:equation draw:name="f151" draw:formula="1162"/>
            <draw:equation draw:name="f152" draw:formula="963"/>
            <draw:equation draw:name="f153" draw:formula="1166"/>
            <draw:equation draw:name="f154" draw:formula="994"/>
            <draw:equation draw:name="f155" draw:formula="1171"/>
            <draw:equation draw:name="f156" draw:formula="1021"/>
            <draw:equation draw:name="f157" draw:formula="1175"/>
            <draw:equation draw:name="f158" draw:formula="1053"/>
            <draw:equation draw:name="f159" draw:formula="1176"/>
            <draw:equation draw:name="f160" draw:formula="1082"/>
            <draw:equation draw:name="f161" draw:formula="1180"/>
            <draw:equation draw:name="f162" draw:formula="1183"/>
            <draw:equation draw:name="f163" draw:formula="889"/>
            <draw:equation draw:name="f164" draw:formula="302"/>
            <draw:equation draw:name="f165" draw:formula="?f2 - ?f0"/>
            <draw:equation draw:name="f166" draw:formula="?f1 - ?f0"/>
            <draw:equation draw:name="f167" draw:formula="?f166 / 1475"/>
            <draw:equation draw:name="f168" draw:formula="?f165 / 1760"/>
            <draw:equation draw:name="f169" draw:formula="2147483647 * ?f166"/>
            <draw:equation draw:name="f170" draw:formula="2147483647 * ?f165"/>
            <draw:equation draw:name="f171" draw:formula="0 * ?f165"/>
            <draw:equation draw:name="f172" draw:formula="0 * ?f166"/>
            <draw:equation draw:name="f173" draw:formula="1475 * ?f166"/>
            <draw:equation draw:name="f174" draw:formula="1760 * ?f165"/>
            <draw:equation draw:name="f175" draw:formula="?f169 / 1475"/>
            <draw:equation draw:name="f176" draw:formula="?f170 / 1760"/>
            <draw:equation draw:name="f177" draw:formula="?f171 / 1760"/>
            <draw:equation draw:name="f178" draw:formula="?f172 / 1475"/>
            <draw:equation draw:name="f179" draw:formula="?f173 / 1475"/>
            <draw:equation draw:name="f180" draw:formula="?f174 / 1760"/>
            <draw:equation draw:name="f181" draw:formula="?f175 / ?f167"/>
            <draw:equation draw:name="f182" draw:formula="?f176 / ?f168"/>
            <draw:equation draw:name="f183" draw:formula="?f177 / ?f168"/>
            <draw:equation draw:name="f184" draw:formula="?f178 / ?f167"/>
            <draw:equation draw:name="f185" draw:formula="?f179 / ?f167"/>
            <draw:equation draw:name="f186" draw:formula="?f180 / ?f168"/>
          </draw:enhanced-geometry>
        </draw:custom-shape>
        <draw:custom-shape svg:width="1.32986in" svg:height="1.33854in" draw:id="id124" draw:style-name="a896" draw:transform="translate(-0.66493in -0.66927in) rotate(-0.14812) translate(4.48437in 3.94705in)" draw:name="Freeform 45">
          <svg:title/>
          <svg:desc/>
          <text:p text:style-name="a894" text:class-names="" text:cond-style-name=""><text:span text:style-name="a893" text:class-names=""/></text:p>
          <draw:enhanced-geometry xmlns:dr3d="urn:oasis:names:tc:opendocument:xmlns:dr3d:1.0" draw:type="non-primitive" svg:viewBox="0 0 1760 1470" draw:enhanced-path="M ?f3 ?f4 L ?f5 ?f4 ?f6 ?f7 ?f8 ?f9 ?f10 ?f11 ?f12 ?f13 ?f14 ?f15 ?f16 ?f17 ?f18 ?f19 ?f20 ?f21 ?f11 ?f22 ?f23 ?f24 ?f25 ?f26 ?f27 ?f28 ?f29 ?f30 ?f31 ?f32 ?f33 ?f34 ?f35 ?f36 ?f37 ?f38 ?f39 ?f40 ?f41 ?f42 ?f43 ?f44 ?f45 ?f46 ?f47 ?f48 ?f49 ?f50 ?f51 ?f52 ?f53 ?f54 ?f55 ?f56 ?f57 ?f58 ?f59 ?f60 ?f61 ?f62 ?f63 ?f64 ?f63 ?f65 ?f63 ?f66 ?f0 ?f2 ?f0 ?f65 ?f0 ?f64 ?f0 ?f62 ?f67 ?f68 ?f69 ?f58 ?f70 ?f71 ?f72 ?f73 ?f74 ?f75 ?f76 ?f77 ?f78 ?f79 ?f80 ?f81 ?f82 ?f83 ?f84 ?f85 ?f86 ?f87 ?f88 ?f89 ?f90 ?f91 ?f92 ?f93 ?f94 ?f95 ?f96 ?f97 ?f98 ?f99 ?f100 ?f101 ?f102 ?f103 ?f104 ?f105 ?f106 ?f107 ?f108 ?f109 ?f110 ?f111 ?f112 ?f113 ?f114 ?f37 ?f115 ?f116 ?f117 ?f118 ?f119 ?f57 ?f120 ?f121 ?f122 ?f123 ?f124 ?f125 ?f126 ?f127 ?f128 ?f129 ?f130 ?f131 ?f61 ?f132 ?f53 ?f133 ?f134 ?f135 ?f136 ?f137 ?f138 ?f139 ?f140 ?f141 ?f142 ?f143 ?f144 ?f145 ?f146 ?f147 ?f148 ?f149 ?f150 ?f151 ?f4 ?f152 ?f153 ?f154 ?f155 ?f156 ?f24 ?f157 ?f158 ?f159 ?f160 ?f161 ?f162 ?f163 ?f8 ?f164 ?f6 ?f165 ?f5 ?f165 ?f81 ?f166 ?f3 ?f166 ?f3 ?f0 ?f1 ?f167 ?f3 ?f81 ?f3 ?f4 Z N" draw:text-areas="?f186 ?f187 ?f188 ?f189" draw:glue-points="?f184 ?f185 ?f184 ?f185 ?f184 ?f185 ?f184 ?f185 ?f184 ?f185 ?f184 ?f185 ?f184 ?f185 ?f184 ?f185 ?f184 ?f185 ?f184 ?f185 ?f184 ?f185 ?f184 ?f185 ?f184 ?f185 ?f184 ?f185 ?f184 ?f185 ?f184 ?f185 ?f184 ?f185 ?f186 ?f185 ?f186 ?f185 ?f184 ?f185 ?f184 ?f185 ?f184 ?f185 ?f184 ?f185 ?f184 ?f185 ?f184 ?f185 ?f184 ?f185 ?f184 ?f185 ?f184 ?f185 ?f184 ?f185 ?f184 ?f185 ?f184 ?f185 ?f184 ?f185 ?f184 ?f185 ?f184 ?f185 ?f184 ?f185 ?f184 ?f185 ?f184 ?f185 ?f184 ?f185 ?f184 ?f185 ?f184 ?f185 ?f184 ?f185 ?f184 ?f185 ?f184 ?f185 ?f184 ?f185 ?f184 ?f185 ?f184 ?f185 ?f184 ?f185 ?f184 ?f187 ?f184 ?f185" draw:glue-point-leaving-directions="-90, -90, -90, -90, -90, -90, -90, -90, -90, -90, -90, -90, -90, -90, -90, -90, -90, -90, -90, -90, -90, -90, -90, -90, -90, -90, -90, -90, -90, -90, -90, -90, -90, -90, -90, -90, -90, -90, -90, -90, -90, -90, -90, -90, -90, -90, -90, -90, -90">
            <draw:equation draw:name="f0" draw:formula="0"/>
            <draw:equation draw:name="f1" draw:formula="1760"/>
            <draw:equation draw:name="f2" draw:formula="1470"/>
            <draw:equation draw:name="f3" draw:formula="1173"/>
            <draw:equation draw:name="f4" draw:formula="879"/>
            <draw:equation draw:name="f5" draw:formula="1143"/>
            <draw:equation draw:name="f6" draw:formula="1112"/>
            <draw:equation draw:name="f7" draw:formula="883"/>
            <draw:equation draw:name="f8" draw:formula="1082"/>
            <draw:equation draw:name="f9" draw:formula="885"/>
            <draw:equation draw:name="f10" draw:formula="1053"/>
            <draw:equation draw:name="f11" draw:formula="892"/>
            <draw:equation draw:name="f12" draw:formula="1024"/>
            <draw:equation draw:name="f13" draw:formula="898"/>
            <draw:equation draw:name="f14" draw:formula="997"/>
            <draw:equation draw:name="f15" draw:formula="905"/>
            <draw:equation draw:name="f16" draw:formula="971"/>
            <draw:equation draw:name="f17" draw:formula="915"/>
            <draw:equation draw:name="f18" draw:formula="943"/>
            <draw:equation draw:name="f19" draw:formula="924"/>
            <draw:equation draw:name="f20" draw:formula="917"/>
            <draw:equation draw:name="f21" draw:formula="937"/>
            <draw:equation draw:name="f22" draw:formula="951"/>
            <draw:equation draw:name="f23" draw:formula="868"/>
            <draw:equation draw:name="f24" draw:formula="964"/>
            <draw:equation draw:name="f25" draw:formula="846"/>
            <draw:equation draw:name="f26" draw:formula="979"/>
            <draw:equation draw:name="f27" draw:formula="821"/>
            <draw:equation draw:name="f28" draw:formula="996"/>
            <draw:equation draw:name="f29" draw:formula="799"/>
            <draw:equation draw:name="f30" draw:formula="1013"/>
            <draw:equation draw:name="f31" draw:formula="778"/>
            <draw:equation draw:name="f32" draw:formula="1031"/>
            <draw:equation draw:name="f33" draw:formula="758"/>
            <draw:equation draw:name="f34" draw:formula="1050"/>
            <draw:equation draw:name="f35" draw:formula="737"/>
            <draw:equation draw:name="f36" draw:formula="1071"/>
            <draw:equation draw:name="f37" draw:formula="719"/>
            <draw:equation draw:name="f38" draw:formula="1093"/>
            <draw:equation draw:name="f39" draw:formula="701"/>
            <draw:equation draw:name="f40" draw:formula="1114"/>
            <draw:equation draw:name="f41" draw:formula="686"/>
            <draw:equation draw:name="f42" draw:formula="1137"/>
            <draw:equation draw:name="f43" draw:formula="671"/>
            <draw:equation draw:name="f44" draw:formula="1162"/>
            <draw:equation draw:name="f45" draw:formula="656"/>
            <draw:equation draw:name="f46" draw:formula="1186"/>
            <draw:equation draw:name="f47" draw:formula="642"/>
            <draw:equation draw:name="f48" draw:formula="1212"/>
            <draw:equation draw:name="f49" draw:formula="631"/>
            <draw:equation draw:name="f50" draw:formula="1238"/>
            <draw:equation draw:name="f51" draw:formula="621"/>
            <draw:equation draw:name="f52" draw:formula="1264"/>
            <draw:equation draw:name="f53" draw:formula="612"/>
            <draw:equation draw:name="f54" draw:formula="1293"/>
            <draw:equation draw:name="f55" draw:formula="603"/>
            <draw:equation draw:name="f56" draw:formula="1317"/>
            <draw:equation draw:name="f57" draw:formula="598"/>
            <draw:equation draw:name="f58" draw:formula="1346"/>
            <draw:equation draw:name="f59" draw:formula="592"/>
            <draw:equation draw:name="f60" draw:formula="1376"/>
            <draw:equation draw:name="f61" draw:formula="588"/>
            <draw:equation draw:name="f62" draw:formula="1405"/>
            <draw:equation draw:name="f63" draw:formula="587"/>
            <draw:equation draw:name="f64" draw:formula="1436"/>
            <draw:equation draw:name="f65" draw:formula="1466"/>
            <draw:equation draw:name="f66" draw:formula="1469"/>
            <draw:equation draw:name="f67" draw:formula="1"/>
            <draw:equation draw:name="f68" draw:formula="1375"/>
            <draw:equation draw:name="f69" draw:formula="4"/>
            <draw:equation draw:name="f70" draw:formula="8"/>
            <draw:equation draw:name="f71" draw:formula="1316"/>
            <draw:equation draw:name="f72" draw:formula="11"/>
            <draw:equation draw:name="f73" draw:formula="1289"/>
            <draw:equation draw:name="f74" draw:formula="17"/>
            <draw:equation draw:name="f75" draw:formula="1257"/>
            <draw:equation draw:name="f76" draw:formula="21"/>
            <draw:equation draw:name="f77" draw:formula="1230"/>
            <draw:equation draw:name="f78" draw:formula="28"/>
            <draw:equation draw:name="f79" draw:formula="1201"/>
            <draw:equation draw:name="f80" draw:formula="36"/>
            <draw:equation draw:name="f81" draw:formula="1172"/>
            <draw:equation draw:name="f82" draw:formula="43"/>
            <draw:equation draw:name="f83" draw:formula="1144"/>
            <draw:equation draw:name="f84" draw:formula="51"/>
            <draw:equation draw:name="f85" draw:formula="1115"/>
            <draw:equation draw:name="f86" draw:formula="61"/>
            <draw:equation draw:name="f87" draw:formula="1089"/>
            <draw:equation draw:name="f88" draw:formula="69"/>
            <draw:equation draw:name="f89" draw:formula="1062"/>
            <draw:equation draw:name="f90" draw:formula="79"/>
            <draw:equation draw:name="f91" draw:formula="1035"/>
            <draw:equation draw:name="f92" draw:formula="90"/>
            <draw:equation draw:name="f93" draw:formula="1009"/>
            <draw:equation draw:name="f94" draw:formula="101"/>
            <draw:equation draw:name="f95" draw:formula="983"/>
            <draw:equation draw:name="f96" draw:formula="115"/>
            <draw:equation draw:name="f97" draw:formula="957"/>
            <draw:equation draw:name="f98" draw:formula="128"/>
            <draw:equation draw:name="f99" draw:formula="931"/>
            <draw:equation draw:name="f100" draw:formula="141"/>
            <draw:equation draw:name="f101" draw:formula="907"/>
            <draw:equation draw:name="f102" draw:formula="152"/>
            <draw:equation draw:name="f103" draw:formula="881"/>
            <draw:equation draw:name="f104" draw:formula="169"/>
            <draw:equation draw:name="f105" draw:formula="857"/>
            <draw:equation draw:name="f106" draw:formula="184"/>
            <draw:equation draw:name="f107" draw:formula="834"/>
            <draw:equation draw:name="f108" draw:formula="199"/>
            <draw:equation draw:name="f109" draw:formula="810"/>
            <draw:equation draw:name="f110" draw:formula="214"/>
            <draw:equation draw:name="f111" draw:formula="787"/>
            <draw:equation draw:name="f112" draw:formula="232"/>
            <draw:equation draw:name="f113" draw:formula="763"/>
            <draw:equation draw:name="f114" draw:formula="266"/>
            <draw:equation draw:name="f115" draw:formula="304"/>
            <draw:equation draw:name="f116" draw:formula="676"/>
            <draw:equation draw:name="f117" draw:formula="342"/>
            <draw:equation draw:name="f118" draw:formula="636"/>
            <draw:equation draw:name="f119" draw:formula="381"/>
            <draw:equation draw:name="f120" draw:formula="425"/>
            <draw:equation draw:name="f121" draw:formula="561"/>
            <draw:equation draw:name="f122" draw:formula="468"/>
            <draw:equation draw:name="f123" draw:formula="526"/>
            <draw:equation draw:name="f124" draw:formula="493"/>
            <draw:equation draw:name="f125" draw:formula="509"/>
            <draw:equation draw:name="f126" draw:formula="517"/>
            <draw:equation draw:name="f127" draw:formula="494"/>
            <draw:equation draw:name="f128" draw:formula="537"/>
            <draw:equation draw:name="f129" draw:formula="477"/>
            <draw:equation draw:name="f130" draw:formula="562"/>
            <draw:equation draw:name="f131" draw:formula="464"/>
            <draw:equation draw:name="f132" draw:formula="448"/>
            <draw:equation draw:name="f133" draw:formula="435"/>
            <draw:equation draw:name="f134" draw:formula="638"/>
            <draw:equation draw:name="f135" draw:formula="420"/>
            <draw:equation draw:name="f136" draw:formula="661"/>
            <draw:equation draw:name="f137" draw:formula="410"/>
            <draw:equation draw:name="f138" draw:formula="689"/>
            <draw:equation draw:name="f139" draw:formula="396"/>
            <draw:equation draw:name="f140" draw:formula="715"/>
            <draw:equation draw:name="f141" draw:formula="385"/>
            <draw:equation draw:name="f142" draw:formula="740"/>
            <draw:equation draw:name="f143" draw:formula="375"/>
            <draw:equation draw:name="f144" draw:formula="768"/>
            <draw:equation draw:name="f145" draw:formula="363"/>
            <draw:equation draw:name="f146" draw:formula="795"/>
            <draw:equation draw:name="f147" draw:formula="355"/>
            <draw:equation draw:name="f148" draw:formula="823"/>
            <draw:equation draw:name="f149" draw:formula="346"/>
            <draw:equation draw:name="f150" draw:formula="852"/>
            <draw:equation draw:name="f151" draw:formula="337"/>
            <draw:equation draw:name="f152" draw:formula="328"/>
            <draw:equation draw:name="f153" draw:formula="908"/>
            <draw:equation draw:name="f154" draw:formula="323"/>
            <draw:equation draw:name="f155" draw:formula="936"/>
            <draw:equation draw:name="f156" draw:formula="316"/>
            <draw:equation draw:name="f157" draw:formula="312"/>
            <draw:equation draw:name="f158" draw:formula="993"/>
            <draw:equation draw:name="f159" draw:formula="306"/>
            <draw:equation draw:name="f160" draw:formula="1023"/>
            <draw:equation draw:name="f161" draw:formula="302"/>
            <draw:equation draw:name="f162" draw:formula="1052"/>
            <draw:equation draw:name="f163" draw:formula="298"/>
            <draw:equation draw:name="f164" draw:formula="295"/>
            <draw:equation draw:name="f165" draw:formula="294"/>
            <draw:equation draw:name="f166" draw:formula="291"/>
            <draw:equation draw:name="f167" draw:formula="585"/>
            <draw:equation draw:name="f168" draw:formula="?f2 - ?f0"/>
            <draw:equation draw:name="f169" draw:formula="?f1 - ?f0"/>
            <draw:equation draw:name="f170" draw:formula="?f169 / 1760"/>
            <draw:equation draw:name="f171" draw:formula="?f168 / 1470"/>
            <draw:equation draw:name="f172" draw:formula="2147483647 * ?f169"/>
            <draw:equation draw:name="f173" draw:formula="2147483647 * ?f168"/>
            <draw:equation draw:name="f174" draw:formula="0 * ?f169"/>
            <draw:equation draw:name="f175" draw:formula="0 * ?f168"/>
            <draw:equation draw:name="f176" draw:formula="1760 * ?f169"/>
            <draw:equation draw:name="f177" draw:formula="1470 * ?f168"/>
            <draw:equation draw:name="f178" draw:formula="?f172 / 1760"/>
            <draw:equation draw:name="f179" draw:formula="?f173 / 1470"/>
            <draw:equation draw:name="f180" draw:formula="?f174 / 1760"/>
            <draw:equation draw:name="f181" draw:formula="?f175 / 1470"/>
            <draw:equation draw:name="f182" draw:formula="?f176 / 1760"/>
            <draw:equation draw:name="f183" draw:formula="?f177 / 1470"/>
            <draw:equation draw:name="f184" draw:formula="?f178 / ?f170"/>
            <draw:equation draw:name="f185" draw:formula="?f179 / ?f171"/>
            <draw:equation draw:name="f186" draw:formula="?f180 / ?f170"/>
            <draw:equation draw:name="f187" draw:formula="?f181 / ?f171"/>
            <draw:equation draw:name="f188" draw:formula="?f182 / ?f170"/>
            <draw:equation draw:name="f189" draw:formula="?f183 / ?f171"/>
          </draw:enhanced-geometry>
        </draw:custom-shape>
        <draw:custom-shape svg:width="1.48958in" svg:height="0.91146in" draw:id="id125" draw:style-name="a900" draw:transform="translate(-0.74479in -0.45573in) rotate(-0.38192) translate(4.87847in 5.15017in)" draw:name="Freeform 47">
          <svg:title/>
          <svg:desc/>
          <text:p text:style-name="a898" text:class-names="" text:cond-style-name=""><text:span text:style-name="a897" text:class-names=""/></text:p>
          <draw:enhanced-geometry xmlns:dr3d="urn:oasis:names:tc:opendocument:xmlns:dr3d:1.0" draw:type="non-primitive" svg:viewBox="0 0 1730 1238" draw:enhanced-path="M ?f4 ?f0 L ?f5 ?f0 ?f6 ?f7 ?f8 ?f9 ?f10 ?f11 ?f12 ?f13 ?f14 ?f15 ?f16 ?f17 ?f18 ?f19 ?f20 ?f21 ?f22 ?f23 ?f24 ?f25 ?f26 ?f27 ?f28 ?f29 ?f30 ?f31 ?f32 ?f33 ?f34 ?f35 ?f36 ?f37 ?f38 ?f39 ?f40 ?f41 ?f42 ?f43 ?f44 ?f45 ?f46 ?f47 ?f48 ?f1 ?f49 ?f50 ?f2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24 ?f119 ?f120 ?f121 ?f122 ?f111 ?f123 ?f124 ?f125 ?f126 ?f127 ?f128 ?f129 ?f130 ?f131 ?f132 ?f133 ?f8 ?f134 ?f6 ?f135 ?f5 ?f135 ?f136 ?f137 ?f4 ?f137 ?f4 ?f3 ?f1 ?f138 ?f4 ?f139 ?f4 ?f0 Z N" draw:text-areas="?f159 ?f158 ?f160 ?f161" draw:glue-points="?f156 ?f157 ?f156 ?f157 ?f156 ?f157 ?f156 ?f157 ?f156 ?f157 ?f156 ?f157 ?f156 ?f157 ?f156 ?f157 ?f156 ?f157 ?f156 ?f157 ?f156 ?f157 ?f156 ?f158 ?f156 ?f157 ?f156 ?f157 ?f156 ?f157 ?f156 ?f157 ?f156 ?f157 ?f156 ?f157 ?f156 ?f157 ?f156 ?f157 ?f156 ?f157 ?f156 ?f157 ?f156 ?f157 ?f156 ?f157 ?f156 ?f157 ?f156 ?f157 ?f156 ?f157 ?f156 ?f157 ?f156 ?f157 ?f156 ?f157 ?f156 ?f157 ?f156 ?f157 ?f156 ?f157 ?f156 ?f157 ?f156 ?f157 ?f156 ?f157 ?f156 ?f157 ?f156 ?f157" draw:glue-point-leaving-directions="-90, -90, -90, -90, -90, -90, -90, -90, -90, -90, -90, -90, -90, -90, -90, -90, -90, -90, -90, -90, -90, -90, -90, -90, -90, -90, -90, -90, -90, -90, -90, -90, -90, -90, -90, -90, -90, -90">
            <draw:equation draw:name="f0" draw:formula="360"/>
            <draw:equation draw:name="f1" draw:formula="0"/>
            <draw:equation draw:name="f2" draw:formula="1730"/>
            <draw:equation draw:name="f3" draw:formula="1238"/>
            <draw:equation draw:name="f4" draw:formula="588"/>
            <draw:equation draw:name="f5" draw:formula="618"/>
            <draw:equation draw:name="f6" draw:formula="649"/>
            <draw:equation draw:name="f7" draw:formula="356"/>
            <draw:equation draw:name="f8" draw:formula="679"/>
            <draw:equation draw:name="f9" draw:formula="353"/>
            <draw:equation draw:name="f10" draw:formula="707"/>
            <draw:equation draw:name="f11" draw:formula="346"/>
            <draw:equation draw:name="f12" draw:formula="735"/>
            <draw:equation draw:name="f13" draw:formula="340"/>
            <draw:equation draw:name="f14" draw:formula="763"/>
            <draw:equation draw:name="f15" draw:formula="333"/>
            <draw:equation draw:name="f16" draw:formula="789"/>
            <draw:equation draw:name="f17" draw:formula="323"/>
            <draw:equation draw:name="f18" draw:formula="817"/>
            <draw:equation draw:name="f19" draw:formula="314"/>
            <draw:equation draw:name="f20" draw:formula="844"/>
            <draw:equation draw:name="f21" draw:formula="301"/>
            <draw:equation draw:name="f22" draw:formula="867"/>
            <draw:equation draw:name="f23" draw:formula="288"/>
            <draw:equation draw:name="f24" draw:formula="892"/>
            <draw:equation draw:name="f25" draw:formula="275"/>
            <draw:equation draw:name="f26" draw:formula="915"/>
            <draw:equation draw:name="f27" draw:formula="259"/>
            <draw:equation draw:name="f28" draw:formula="940"/>
            <draw:equation draw:name="f29" draw:formula="242"/>
            <draw:equation draw:name="f30" draw:formula="961"/>
            <draw:equation draw:name="f31" draw:formula="225"/>
            <draw:equation draw:name="f32" draw:formula="983"/>
            <draw:equation draw:name="f33" draw:formula="207"/>
            <draw:equation draw:name="f34" draw:formula="1002"/>
            <draw:equation draw:name="f35" draw:formula="188"/>
            <draw:equation draw:name="f36" draw:formula="1022"/>
            <draw:equation draw:name="f37" draw:formula="168"/>
            <draw:equation draw:name="f38" draw:formula="1042"/>
            <draw:equation draw:name="f39" draw:formula="145"/>
            <draw:equation draw:name="f40" draw:formula="1059"/>
            <draw:equation draw:name="f41" draw:formula="125"/>
            <draw:equation draw:name="f42" draw:formula="1075"/>
            <draw:equation draw:name="f43" draw:formula="101"/>
            <draw:equation draw:name="f44" draw:formula="1089"/>
            <draw:equation draw:name="f45" draw:formula="76"/>
            <draw:equation draw:name="f46" draw:formula="1105"/>
            <draw:equation draw:name="f47" draw:formula="53"/>
            <draw:equation draw:name="f48" draw:formula="1128"/>
            <draw:equation draw:name="f49" draw:formula="1460"/>
            <draw:equation draw:name="f50" draw:formula="344"/>
            <draw:equation draw:name="f51" draw:formula="92"/>
            <draw:equation draw:name="f52" draw:formula="1705"/>
            <draw:equation draw:name="f53" draw:formula="140"/>
            <draw:equation draw:name="f54" draw:formula="1692"/>
            <draw:equation draw:name="f55" draw:formula="177"/>
            <draw:equation draw:name="f56" draw:formula="1680"/>
            <draw:equation draw:name="f57" draw:formula="203"/>
            <draw:equation draw:name="f58" draw:formula="1670"/>
            <draw:equation draw:name="f59" draw:formula="229"/>
            <draw:equation draw:name="f60" draw:formula="1659"/>
            <draw:equation draw:name="f61" draw:formula="255"/>
            <draw:equation draw:name="f62" draw:formula="1645"/>
            <draw:equation draw:name="f63" draw:formula="281"/>
            <draw:equation draw:name="f64" draw:formula="1633"/>
            <draw:equation draw:name="f65" draw:formula="307"/>
            <draw:equation draw:name="f66" draw:formula="1619"/>
            <draw:equation draw:name="f67" draw:formula="331"/>
            <draw:equation draw:name="f68" draw:formula="1607"/>
            <draw:equation draw:name="f69" draw:formula="357"/>
            <draw:equation draw:name="f70" draw:formula="1590"/>
            <draw:equation draw:name="f71" draw:formula="382"/>
            <draw:equation draw:name="f72" draw:formula="1576"/>
            <draw:equation draw:name="f73" draw:formula="404"/>
            <draw:equation draw:name="f74" draw:formula="1561"/>
            <draw:equation draw:name="f75" draw:formula="429"/>
            <draw:equation draw:name="f76" draw:formula="1546"/>
            <draw:equation draw:name="f77" draw:formula="451"/>
            <draw:equation draw:name="f78" draw:formula="1529"/>
            <draw:equation draw:name="f79" draw:formula="474"/>
            <draw:equation draw:name="f80" draw:formula="1495"/>
            <draw:equation draw:name="f81" draw:formula="519"/>
            <draw:equation draw:name="f82" draw:formula="1456"/>
            <draw:equation draw:name="f83" draw:formula="562"/>
            <draw:equation draw:name="f84" draw:formula="1418"/>
            <draw:equation draw:name="f85" draw:formula="602"/>
            <draw:equation draw:name="f86" draw:formula="1379"/>
            <draw:equation draw:name="f87" draw:formula="640"/>
            <draw:equation draw:name="f88" draw:formula="1336"/>
            <draw:equation draw:name="f89" draw:formula="677"/>
            <draw:equation draw:name="f90" draw:formula="1291"/>
            <draw:equation draw:name="f91" draw:formula="712"/>
            <draw:equation draw:name="f92" draw:formula="1268"/>
            <draw:equation draw:name="f93" draw:formula="729"/>
            <draw:equation draw:name="f94" draw:formula="1244"/>
            <draw:equation draw:name="f95" draw:formula="745"/>
            <draw:equation draw:name="f96" draw:formula="1222"/>
            <draw:equation draw:name="f97" draw:formula="762"/>
            <draw:equation draw:name="f98" draw:formula="1197"/>
            <draw:equation draw:name="f99" draw:formula="775"/>
            <draw:equation draw:name="f100" draw:formula="1172"/>
            <draw:equation draw:name="f101" draw:formula="790"/>
            <draw:equation draw:name="f102" draw:formula="1148"/>
            <draw:equation draw:name="f103" draw:formula="803"/>
            <draw:equation draw:name="f104" draw:formula="1122"/>
            <draw:equation draw:name="f105" draw:formula="818"/>
            <draw:equation draw:name="f106" draw:formula="1098"/>
            <draw:equation draw:name="f107" draw:formula="828"/>
            <draw:equation draw:name="f108" draw:formula="1072"/>
            <draw:equation draw:name="f109" draw:formula="843"/>
            <draw:equation draw:name="f110" draw:formula="1046"/>
            <draw:equation draw:name="f111" draw:formula="853"/>
            <draw:equation draw:name="f112" draw:formula="1020"/>
            <draw:equation draw:name="f113" draw:formula="864"/>
            <draw:equation draw:name="f114" draw:formula="991"/>
            <draw:equation draw:name="f115" draw:formula="875"/>
            <draw:equation draw:name="f116" draw:formula="965"/>
            <draw:equation draw:name="f117" draw:formula="883"/>
            <draw:equation draw:name="f118" draw:formula="936"/>
            <draw:equation draw:name="f119" draw:formula="909"/>
            <draw:equation draw:name="f120" draw:formula="901"/>
            <draw:equation draw:name="f121" draw:formula="881"/>
            <draw:equation draw:name="f122" draw:formula="911"/>
            <draw:equation draw:name="f123" draw:formula="916"/>
            <draw:equation draw:name="f124" draw:formula="824"/>
            <draw:equation draw:name="f125" draw:formula="922"/>
            <draw:equation draw:name="f126" draw:formula="795"/>
            <draw:equation draw:name="f127" draw:formula="926"/>
            <draw:equation draw:name="f128" draw:formula="767"/>
            <draw:equation draw:name="f129" draw:formula="931"/>
            <draw:equation draw:name="f130" draw:formula="737"/>
            <draw:equation draw:name="f131" draw:formula="937"/>
            <draw:equation draw:name="f132" draw:formula="708"/>
            <draw:equation draw:name="f133" draw:formula="941"/>
            <draw:equation draw:name="f134" draw:formula="943"/>
            <draw:equation draw:name="f135" draw:formula="944"/>
            <draw:equation draw:name="f136" draw:formula="589"/>
            <draw:equation draw:name="f137" draw:formula="947"/>
            <draw:equation draw:name="f138" draw:formula="653"/>
            <draw:equation draw:name="f139" draw:formula="66"/>
            <draw:equation draw:name="f140" draw:formula="?f3 - ?f1"/>
            <draw:equation draw:name="f141" draw:formula="?f2 - ?f1"/>
            <draw:equation draw:name="f142" draw:formula="?f141 / 1730"/>
            <draw:equation draw:name="f143" draw:formula="?f140 / 1238"/>
            <draw:equation draw:name="f144" draw:formula="2147483647 * ?f141"/>
            <draw:equation draw:name="f145" draw:formula="2147483647 * ?f140"/>
            <draw:equation draw:name="f146" draw:formula="0 * ?f140"/>
            <draw:equation draw:name="f147" draw:formula="0 * ?f141"/>
            <draw:equation draw:name="f148" draw:formula="1730 * ?f141"/>
            <draw:equation draw:name="f149" draw:formula="1238 * ?f140"/>
            <draw:equation draw:name="f150" draw:formula="?f144 / 1730"/>
            <draw:equation draw:name="f151" draw:formula="?f145 / 1238"/>
            <draw:equation draw:name="f152" draw:formula="?f146 / 1238"/>
            <draw:equation draw:name="f153" draw:formula="?f147 / 1730"/>
            <draw:equation draw:name="f154" draw:formula="?f148 / 1730"/>
            <draw:equation draw:name="f155" draw:formula="?f149 / 1238"/>
            <draw:equation draw:name="f156" draw:formula="?f150 / ?f142"/>
            <draw:equation draw:name="f157" draw:formula="?f151 / ?f143"/>
            <draw:equation draw:name="f158" draw:formula="?f152 / ?f143"/>
            <draw:equation draw:name="f159" draw:formula="?f153 / ?f142"/>
            <draw:equation draw:name="f160" draw:formula="?f154 / ?f142"/>
            <draw:equation draw:name="f161" draw:formula="?f155 / ?f143"/>
          </draw:enhanced-geometry>
        </draw:custom-shape>
        <draw:custom-shape svg:x="0.19965in" svg:y="0.29688in" svg:width="1.75694in" svg:height="0.56771in" draw:id="id126" draw:style-name="a904" draw:name="Rectangle 48">
          <svg:title/>
          <svg:desc/>
          <text:p text:style-name="a903" text:class-names="" text:cond-style-name=""><text:span text:style-name="a901" text:class-names="">系統架構</text:span><text:span text:style-name="a902" text:class-names=""/></text:p>
          <draw:enhanced-geometry xmlns:dr3d="urn:oasis:names:tc:opendocument:xmlns:dr3d:1.0" draw:type="non-primitive" svg:viewBox="0 0 21600 21600" draw:enhanced-path="M 0 0 L 21600 0 21600 21600 0 21600 Z N"/>
        </draw:custom-shape>
        <draw:custom-shape svg:x="0in" svg:y="0.79861in" svg:width="10in" svg:height="0in" draw:id="id127" draw:style-name="a907" draw:name="Line 49">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5.03472in" svg:height="4.52778in" draw:id="id128" draw:style-name="a912" draw:transform="translate(-2.51736in -2.26389in) rotate(-2.53428) translate(4.76042in 4.51736in)" draw:name="Arc 50">
          <svg:title/>
          <svg:desc/>
          <text:p text:style-name="a909" text:class-names="" text:cond-style-name=""><text:span text:style-name="a908" text:class-names=""/></text:p>
          <draw:enhanced-geometry xmlns:dr3d="urn:oasis:names:tc:opendocument:xmlns:dr3d:1.0" draw:type="non-primitive" svg:viewBox="0 0 43200 38853" draw:enhanced-path="F M ?f3 ?f4 C ?f5 ?f6 ?f0 ?f7 ?f0 ?f8 ?f0 ?f9 ?f9 ?f0 ?f8 ?f0 ?f10 ?f0 ?f1 ?f9 ?f1 ?f8 ?f1 ?f11 ?f12 ?f13 ?f14 ?f15 N S M ?f3 ?f4 C ?f5 ?f6 ?f0 ?f7 ?f0 ?f8 ?f0 ?f9 ?f9 ?f0 ?f8 ?f0 ?f10 ?f0 ?f1 ?f9 ?f1 ?f8 ?f1 ?f11 ?f12 ?f13 ?f14 ?f15 L ?f8 ?f8 ?f3 ?f4 Z N" draw:text-areas="?f34 ?f36 ?f35 ?f37" draw:glue-points="?f32 ?f33 ?f32 ?f33 ?f32 ?f33" draw:glue-point-leaving-directions="-90, -90, -90">
            <draw:equation draw:name="f0" draw:formula="0"/>
            <draw:equation draw:name="f1" draw:formula="43200"/>
            <draw:equation draw:name="f2" draw:formula="38853"/>
            <draw:equation draw:name="f3" draw:formula="2010"/>
            <draw:equation draw:name="f4" draw:formula="30701"/>
            <draw:equation draw:name="f5" draw:formula="686"/>
            <draw:equation draw:name="f6" draw:formula="27849"/>
            <draw:equation draw:name="f7" draw:formula="24743"/>
            <draw:equation draw:name="f8" draw:formula="21600"/>
            <draw:equation draw:name="f9" draw:formula="9670"/>
            <draw:equation draw:name="f10" draw:formula="33529"/>
            <draw:equation draw:name="f11" draw:formula="28382"/>
            <draw:equation draw:name="f12" draw:formula="40013"/>
            <draw:equation draw:name="f13" draw:formula="34771"/>
            <draw:equation draw:name="f14" draw:formula="34595"/>
            <draw:equation draw:name="f15" draw:formula="38852"/>
            <draw:equation draw:name="f16" draw:formula="?f2 - ?f0"/>
            <draw:equation draw:name="f17" draw:formula="?f1 - ?f0"/>
            <draw:equation draw:name="f18" draw:formula="?f17 / 43200"/>
            <draw:equation draw:name="f19" draw:formula="?f16 / 38853"/>
            <draw:equation draw:name="f20" draw:formula="2147483647 * ?f17"/>
            <draw:equation draw:name="f21" draw:formula="2147483647 * ?f16"/>
            <draw:equation draw:name="f22" draw:formula="0 * ?f17"/>
            <draw:equation draw:name="f23" draw:formula="0 * ?f16"/>
            <draw:equation draw:name="f24" draw:formula="43200 * ?f17"/>
            <draw:equation draw:name="f25" draw:formula="38853 * ?f16"/>
            <draw:equation draw:name="f26" draw:formula="?f20 / 43200"/>
            <draw:equation draw:name="f27" draw:formula="?f21 / 38853"/>
            <draw:equation draw:name="f28" draw:formula="?f22 / 43200"/>
            <draw:equation draw:name="f29" draw:formula="?f23 / 38853"/>
            <draw:equation draw:name="f30" draw:formula="?f24 / 43200"/>
            <draw:equation draw:name="f31" draw:formula="?f25 / 38853"/>
            <draw:equation draw:name="f32" draw:formula="?f26 / ?f18"/>
            <draw:equation draw:name="f33" draw:formula="?f27 / ?f19"/>
            <draw:equation draw:name="f34" draw:formula="?f28 / ?f18"/>
            <draw:equation draw:name="f35" draw:formula="?f30 / ?f18"/>
            <draw:equation draw:name="f36" draw:formula="?f29 / ?f19"/>
            <draw:equation draw:name="f37" draw:formula="?f31 / ?f19"/>
          </draw:enhanced-geometry>
        </draw:custom-shape>
        <draw:custom-shape svg:x="5.78819in" svg:y="1.00521in" svg:width="3.36285in" svg:height="1.44444in" draw:id="id132" draw:style-name="a924" draw:name="Rectangle 345">
          <svg:title/>
          <svg:desc/>
          <text:list text:style-name="a917">
            <text:list-item>
              <text:p text:style-name="a916" text:class-names="" text:cond-style-name="" text:id="id129"><text:span text:style-name="a913" text:class-names="">建立</text:span><text:span text:style-name="a914" text:class-names="">&amp;</text:span><text:span text:style-name="a915" text:class-names="">管理老師帳號</text:span></text:p>
            </text:list-item>
          </text:list>
          <text:list text:style-name="a920">
            <text:list-item>
              <text:p text:style-name="a919" text:class-names="" text:cond-style-name="" text:id="id130"><text:span text:style-name="a918" text:class-names="">授課班級</text:span></text:p>
            </text:list-item>
          </text:list>
          <text:list text:style-name="a923">
            <text:list-item>
              <text:p text:style-name="a922" text:class-names="" text:cond-style-name="" text:id="id131"><text:span text:style-name="a921" text:class-names="">學生之基本資料</text:span></text:p>
            </text:list-item>
          </text:list>
          <draw:enhanced-geometry xmlns:dr3d="urn:oasis:names:tc:opendocument:xmlns:dr3d:1.0" draw:type="non-primitive" svg:viewBox="0 0 21600 21600" draw:enhanced-path="M 0 0 L 21600 0 21600 21600 0 21600 Z N"/>
        </draw:custom-shape>
        <draw:custom-shape svg:x="0in" svg:y="5.87674in" svg:width="4.69618in" svg:height="1.44444in" draw:id="id136" draw:style-name="a936" draw:name="Rectangle 346">
          <svg:title/>
          <svg:desc/>
          <text:list text:style-name="a927">
            <text:list-item>
              <text:p text:style-name="a926" text:class-names="" text:cond-style-name="" text:id="id133"><text:span text:style-name="a925" text:class-names="">建立授課班級及學生之資料</text:span></text:p>
            </text:list-item>
          </text:list>
          <text:list text:style-name="a930">
            <text:list-item>
              <text:p text:style-name="a929" text:class-names="" text:cond-style-name="" text:id="id134"><text:span text:style-name="a928" text:class-names="">自建題庫</text:span></text:p>
            </text:list-item>
          </text:list>
          <text:list text:style-name="a935">
            <text:list-item>
              <text:p text:style-name="a934" text:class-names="" text:cond-style-name="" text:id="id135"><text:span text:style-name="a931" text:class-names="">建立模考</text:span><text:span text:style-name="a932" text:class-names="">&amp;</text:span><text:span text:style-name="a933" text:class-names="">指定練習測驗場次</text:span></text:p>
            </text:list-item>
          </text:list>
          <draw:enhanced-geometry xmlns:dr3d="urn:oasis:names:tc:opendocument:xmlns:dr3d:1.0" draw:type="non-primitive" svg:viewBox="0 0 21600 21600" draw:enhanced-path="M 0 0 L 21600 0 21600 21600 0 21600 Z N"/>
        </draw:custom-shape>
        <draw:custom-shape svg:x="6.96875in" svg:y="5.40451in" svg:width="2.36285in" svg:height="1.76389in" draw:id="id141" draw:style-name="a949" draw:name="Rectangle 347">
          <svg:title/>
          <svg:desc/>
          <text:list text:style-name="a939">
            <text:list-item>
              <text:list text:style-name="a939">
                <text:list-item>
                  <text:p text:style-name="a938" text:class-names="" text:cond-style-name="" text:id="id137"><text:span text:style-name="a937" text:class-names="">執行</text:span></text:p>
                </text:list-item>
              </text:list>
            </text:list-item>
          </text:list>
          <text:list text:style-name="a942">
            <text:list-item>
              <text:list text:style-name="a942">
                <text:list-item>
                  <text:p text:style-name="a941" text:class-names="" text:cond-style-name="" text:id="id138"><text:span text:style-name="a940" text:class-names="">模考測驗</text:span></text:p>
                </text:list-item>
              </text:list>
            </text:list-item>
          </text:list>
          <text:list text:style-name="a945">
            <text:list-item>
              <text:list text:style-name="a945">
                <text:list-item>
                  <text:p text:style-name="a944" text:class-names="" text:cond-style-name="" text:id="id139"><text:span text:style-name="a943" text:class-names="">指定練習</text:span></text:p>
                </text:list-item>
              </text:list>
            </text:list-item>
          </text:list>
          <text:list text:style-name="a948">
            <text:list-item>
              <text:list text:style-name="a948">
                <text:list-item>
                  <text:p text:style-name="a947" text:class-names="" text:cond-style-name="" text:id="id140"><text:span text:style-name="a946" text:class-names="">自我評量</text:span></text:p>
                </text:list-item>
              </text:list>
            </text:list-item>
          </text:list>
          <draw:enhanced-geometry xmlns:dr3d="urn:oasis:names:tc:opendocument:xmlns:dr3d:1.0" draw:type="non-primitive" svg:viewBox="0 0 21600 21600" draw:enhanced-path="M 0 0 L 21600 0 21600 21600 0 21600 Z N"/>
        </draw:custom-shape>
        <draw:custom-shape svg:x="0.27431in" svg:y="0.83681in" svg:width="9.72569in" svg:height="0in" draw:id="id142" draw:style-name="a952" draw:name="Line 348">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32" smil:attributeName="visibility" smil:to="visible" smil:begin="0.0s" smil:dur="0.0010000000474974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36" smil:attributeName="visibility" smil:to="visible" smil:begin="0.0s" smil:dur="0.00100000004749745s" smil:fill="hold"/>
                  <anim:animate smil:targetElement="id136" smil:attributeName="x" smil:values="x;x" smil:keyTimes="0.0;1.0" smil:dur="0.5s" smil:fill="hold"/>
                  <anim:animate smil:targetElement="id136"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0" presentation:preset-sub-type="0" presentation:preset-class="entrance" presentation:group-id="0" smil:begin="0.0s" smil:fill="hold">
                  <anim:set smil:targetElement="id141" smil:attributeName="visibility" smil:to="visible" smil:begin="0.0s" smil:dur="0.00100000004749745s" smil:fill="hold"/>
                  <anim:transitionFilter smil:targetElement="id141" smil:type="fanWipe" smil:subtype="centerTop" smil:dur="2.0s"/>
                </anim:par>
              </anim:par>
            </anim:par>
          </anim:seq>
        </anim:par>
      </draw:page>
      <draw:page draw:name="Slide117" draw:style-name="a954" draw:master-page-name="Master1-Layout7-blank-空白" presentation:presentation-page-layout-name="Master1-PPL7" draw:id="Slide-372">
        <draw:frame draw:id="id143" presentation:style-name="a957" draw:name="Rectangle 2" svg:x="0.62674in" svg:y="0.59722in" svg:width="8.75in" svg:height="0.88715in" presentation:class="title" presentation:placeholder="false">
          <draw:text-box>
            <text:p text:style-name="a956" text:class-names="" text:cond-style-name=""><text:span text:style-name="a955" text:class-names="">系統現有題庫</text:span></text:p>
          </draw:text-box>
          <svg:title/>
          <svg:desc/>
        </draw:frame>
        <draw:custom-shape svg:x="0.59028in" svg:y="1.38715in" svg:width="8.89757in" svg:height="0in" draw:id="id144" draw:style-name="a960" draw:name="Line 4">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45" draw:style-name="a961" draw:name="Picture 2" svg:x="1.88765in" svg:y="1.96515in" svg:width="6.49856in" svg:height="4.64567in" style:rel-width="scale" style:rel-height="scale">
          <draw:image xlink:href="media/image3.png" xlink:type="simple" xlink:show="embed" xlink:actuate="onLoad"/>
          <svg:title/>
          <svg:desc/>
        </draw:frame>
      </draw:page>
      <draw:page draw:name="Slide122" draw:style-name="a963" draw:master-page-name="Master1-Layout7-blank-空白" presentation:presentation-page-layout-name="Master1-PPL7" draw:id="Slide-377">
        <draw:frame draw:id="id146" draw:style-name="a967" draw:name="文字方塊 2" svg:x="2.08681in" svg:y="2.27604in" svg:width="6.14236in" svg:height="1.21181in">
          <draw:text-box>
            <text:p text:style-name="a966" text:class-names="" text:cond-style-name=""><text:span text:style-name="a964" text:class-names="">實作前準備</text:span><text:span text:style-name="a965" text:class-names=""><text:s text:c="1"/></text:span></text:p>
          </draw:text-box>
          <svg:title/>
          <svg:desc/>
        </draw:frame>
        <draw:frame draw:id="id147" draw:style-name="a968" draw:name="Picture 2" svg:x="0.59028in" svg:y="4.69444in" svg:width="4.10938in" svg:height="2.31076in" style:rel-width="scale" style:rel-height="scale">
          <draw:image xlink:href="media/image4.emf" xlink:type="simple" xlink:show="embed" xlink:actuate="onLoad"/>
          <svg:title/>
          <svg:desc/>
        </draw:frame>
      </draw:page>
      <draw:page draw:name="Slide118" draw:style-name="a970" draw:master-page-name="Master1-Layout7-blank-空白" presentation:presentation-page-layout-name="Master1-PPL7" draw:id="Slide-373">
        <draw:frame draw:id="id148" presentation:style-name="a976" draw:name="Rectangle 2" svg:x="0.6684in" svg:y="0.36458in" svg:width="8.75in" svg:height="0.90625in" presentation:class="title" presentation:placeholder="false">
          <draw:text-box>
            <text:p text:style-name="a975" text:class-names="" text:cond-style-name=""><text:span text:style-name="a971" text:class-names="">實作前準備</text:span><text:span text:style-name="a972" text:class-names="">I</text:span><text:span text:style-name="a973" text:class-names="">…</text:span><text:span text:style-name="a974" text:class-names=""/></text:p>
          </draw:text-box>
          <svg:title/>
          <svg:desc/>
        </draw:frame>
        <draw:frame draw:id="id149" presentation:style-name="a981" draw:name="Rectangle 3" svg:x="0.39063in" svg:y="1.46701in" svg:width="8.78299in" svg:height="0.55035in" presentation:class="outline" presentation:placeholder="false">
          <draw:text-box>
            <text:list text:style-name="a980">
              <text:list-item>
                <text:p text:style-name="a979" text:class-names="" text:cond-style-name=""><text:span text:style-name="a977" text:class-names="">http://140.135.79.46</text:span><text:span text:style-name="a978" text:class-names=""/></text:p>
              </text:list-item>
            </text:list>
          </draw:text-box>
          <svg:title/>
          <svg:desc/>
        </draw:frame>
        <draw:custom-shape svg:x="0.6684in" svg:y="1.38715in" svg:width="8.58333in" svg:height="0in" draw:id="id150" draw:style-name="a984" draw:name="Line 4">
          <svg:title/>
          <svg:desc/>
          <text:p text:style-name="a983" text:class-names="" text:cond-style-name=""><text:span text:style-name="a9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4.30208in" svg:width="2.16493in" svg:height="2.91493in" draw:id="id151" draw:style-name="a987" draw:name="AutoShape 6">
          <svg:title/>
          <svg:desc/>
          <office:event-listeners>
            <presentation:event-listener script:event-name="dom:click" presentation:action="show" xlink:href="#Slide107" xlink:type="simple" xlink:show="embed" xlink:actuate="onRequest"/>
          </office:event-listeners>
          <text:p text:style-name="a986" text:class-names="" text:cond-style-name=""><text:span text:style-name="a985" text:class-names=""/></text:p>
          <draw:enhanced-geometry xmlns:dr3d="urn:oasis:names:tc:opendocument:xmlns:dr3d:1.0" draw:path-stretchpoint-x="21600" draw:path-stretchpoint-y="21600" draw:type="non-primitive" svg:viewBox="0 0 21600 21600" draw:enhanced-path="S M ?f7 ?f7 L ?f10 ?f7 ?f10 ?f11 ?f7 ?f11 Z M ?f18 ?f22 L ?f24 ?f17 ?f43 ?f17 ?f43 ?f23 ?f51 ?f23 ?f51 ?f17 ?f25 ?f17 ?f50 ?f45 ?f50 ?f42 ?f49 ?f42 ?f49 ?f44 Z N S M ?f50 ?f45 L ?f50 ?f42 ?f49 ?f42 ?f49 ?f44 Z M ?f43 ?f17 L ?f43 ?f23 ?f47 ?f23 ?f47 ?f46 ?f48 ?f46 ?f48 ?f23 ?f51 ?f23 ?f51 ?f17 Z N S M ?f18 ?f22 L ?f24 ?f17 ?f25 ?f17 Z M ?f47 ?f46 L ?f48 ?f46 ?f48 ?f23 ?f47 ?f23 Z N F M ?f18 ?f22 L ?f49 ?f44 ?f49 ?f42 ?f50 ?f42 ?f50 ?f45 ?f25 ?f17 ?f51 ?f17 ?f51 ?f23 ?f43 ?f23 ?f43 ?f17 ?f24 ?f17 Z M ?f49 ?f44 L ?f50 ?f45 M ?f51 ?f17 L ?f43 ?f17 M ?f47 ?f23 L ?f47 ?f46 ?f48 ?f46 ?f48 ?f23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9 / 4"/>
            <draw:equation draw:name="f22" draw:formula="?f17 - ?f20"/>
            <draw:equation draw:name="f23" draw:formula="?f17 + ?f20"/>
            <draw:equation draw:name="f24" draw:formula="?f18 - ?f20"/>
            <draw:equation draw:name="f25" draw:formula="?f18 + ?f20"/>
            <draw:equation draw:name="f26" draw:formula="?f21 / 16"/>
            <draw:equation draw:name="f27" draw:formula="?f21 / 8"/>
            <draw:equation draw:name="f28" draw:formula="?f21 * 3"/>
            <draw:equation draw:name="f29" draw:formula="?f21 * 5"/>
            <draw:equation draw:name="f30" draw:formula="?f21 * 7"/>
            <draw:equation draw:name="f31" draw:formula="?f21 * 9"/>
            <draw:equation draw:name="f32" draw:formula="?f21 * 11"/>
            <draw:equation draw:name="f33" draw:formula="?f21 * 13"/>
            <draw:equation draw:name="f34" draw:formula="?f28 / 16"/>
            <draw:equation draw:name="f35" draw:formula="?f29 / 16"/>
            <draw:equation draw:name="f36" draw:formula="?f30 / 16"/>
            <draw:equation draw:name="f37" draw:formula="?f31 / 16"/>
            <draw:equation draw:name="f38" draw:formula="?f32 / 16"/>
            <draw:equation draw:name="f39" draw:formula="?f28 / 4"/>
            <draw:equation draw:name="f40" draw:formula="?f33 / 16"/>
            <draw:equation draw:name="f41" draw:formula="?f30 / 8"/>
            <draw:equation draw:name="f42" draw:formula="?f22 + ?f26"/>
            <draw:equation draw:name="f43" draw:formula="?f24 + ?f27"/>
            <draw:equation draw:name="f44" draw:formula="?f22 + ?f34"/>
            <draw:equation draw:name="f45" draw:formula="?f22 + ?f35"/>
            <draw:equation draw:name="f46" draw:formula="?f22 + ?f39"/>
            <draw:equation draw:name="f47" draw:formula="?f24 + ?f36"/>
            <draw:equation draw:name="f48" draw:formula="?f24 + ?f37"/>
            <draw:equation draw:name="f49" draw:formula="?f24 + ?f38"/>
            <draw:equation draw:name="f50" draw:formula="?f24 + ?f40"/>
            <draw:equation draw:name="f51" draw:formula="?f24 + ?f41"/>
          </draw:enhanced-geometry>
        </draw:custom-shape>
        <draw:frame draw:id="id152" draw:style-name="a988" draw:name="Picture 2" svg:x="0.29619in" svg:y="2.0735in" svg:width="9.35in" svg:height="4.90521in" style:rel-width="scale" style:rel-height="scale">
          <draw:image xlink:href="media/image5.png" xlink:type="simple" xlink:show="embed" xlink:actuate="onLoad"/>
          <svg:title/>
          <svg:desc/>
        </draw:frame>
      </draw:page>
      <draw:page draw:name="Slide119" draw:style-name="a990" draw:master-page-name="Master1-Layout7-blank-空白" presentation:presentation-page-layout-name="Master1-PPL7" draw:id="Slide-374">
        <draw:frame draw:id="id153" presentation:style-name="a994" draw:name="Rectangle 2" svg:x="0.6684in" svg:y="0.36458in" svg:width="8.75in" svg:height="0.90625in" presentation:class="title" presentation:placeholder="false">
          <draw:text-box>
            <text:p text:style-name="a993" text:class-names="" text:cond-style-name=""><text:span text:style-name="a991" text:class-names="">實作前準備</text:span><text:span text:style-name="a992" text:class-names="">II</text:span></text:p>
          </draw:text-box>
          <svg:title/>
          <svg:desc/>
        </draw:frame>
        <draw:frame draw:id="id154" presentation:style-name="a998" draw:name="Rectangle 3" svg:x="0.59028in" svg:y="1.38715in" svg:width="8.75in" svg:height="0.80903in" presentation:class="outline" presentation:placeholder="false">
          <draw:text-box>
            <text:list text:style-name="a997">
              <text:list-item>
                <text:p text:style-name="a996" text:class-names="" text:cond-style-name=""><text:span text:style-name="a995" text:class-names="">關閉快顯封鎖程式功能</text:span></text:p>
              </text:list-item>
            </text:list>
          </draw:text-box>
          <svg:title/>
          <svg:desc/>
        </draw:frame>
        <draw:custom-shape svg:x="0.6684in" svg:y="1.38715in" svg:width="8.58333in" svg:height="0in" draw:id="id155" draw:style-name="a1001" draw:name="Line 4">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4.30208in" svg:width="2.16493in" svg:height="2.91493in" draw:id="id156" draw:style-name="a1004" draw:name="AutoShape 6">
          <svg:title/>
          <svg:desc/>
          <office:event-listeners>
            <presentation:event-listener script:event-name="dom:click" presentation:action="show" xlink:href="#Slide107" xlink:type="simple" xlink:show="embed" xlink:actuate="onRequest"/>
          </office:event-listeners>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S M ?f7 ?f7 L ?f10 ?f7 ?f10 ?f11 ?f7 ?f11 Z M ?f18 ?f22 L ?f24 ?f17 ?f43 ?f17 ?f43 ?f23 ?f51 ?f23 ?f51 ?f17 ?f25 ?f17 ?f50 ?f45 ?f50 ?f42 ?f49 ?f42 ?f49 ?f44 Z N S M ?f50 ?f45 L ?f50 ?f42 ?f49 ?f42 ?f49 ?f44 Z M ?f43 ?f17 L ?f43 ?f23 ?f47 ?f23 ?f47 ?f46 ?f48 ?f46 ?f48 ?f23 ?f51 ?f23 ?f51 ?f17 Z N S M ?f18 ?f22 L ?f24 ?f17 ?f25 ?f17 Z M ?f47 ?f46 L ?f48 ?f46 ?f48 ?f23 ?f47 ?f23 Z N F M ?f18 ?f22 L ?f49 ?f44 ?f49 ?f42 ?f50 ?f42 ?f50 ?f45 ?f25 ?f17 ?f51 ?f17 ?f51 ?f23 ?f43 ?f23 ?f43 ?f17 ?f24 ?f17 Z M ?f49 ?f44 L ?f50 ?f45 M ?f51 ?f17 L ?f43 ?f17 M ?f47 ?f23 L ?f47 ?f46 ?f48 ?f46 ?f48 ?f23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9 / 4"/>
            <draw:equation draw:name="f22" draw:formula="?f17 - ?f20"/>
            <draw:equation draw:name="f23" draw:formula="?f17 + ?f20"/>
            <draw:equation draw:name="f24" draw:formula="?f18 - ?f20"/>
            <draw:equation draw:name="f25" draw:formula="?f18 + ?f20"/>
            <draw:equation draw:name="f26" draw:formula="?f21 / 16"/>
            <draw:equation draw:name="f27" draw:formula="?f21 / 8"/>
            <draw:equation draw:name="f28" draw:formula="?f21 * 3"/>
            <draw:equation draw:name="f29" draw:formula="?f21 * 5"/>
            <draw:equation draw:name="f30" draw:formula="?f21 * 7"/>
            <draw:equation draw:name="f31" draw:formula="?f21 * 9"/>
            <draw:equation draw:name="f32" draw:formula="?f21 * 11"/>
            <draw:equation draw:name="f33" draw:formula="?f21 * 13"/>
            <draw:equation draw:name="f34" draw:formula="?f28 / 16"/>
            <draw:equation draw:name="f35" draw:formula="?f29 / 16"/>
            <draw:equation draw:name="f36" draw:formula="?f30 / 16"/>
            <draw:equation draw:name="f37" draw:formula="?f31 / 16"/>
            <draw:equation draw:name="f38" draw:formula="?f32 / 16"/>
            <draw:equation draw:name="f39" draw:formula="?f28 / 4"/>
            <draw:equation draw:name="f40" draw:formula="?f33 / 16"/>
            <draw:equation draw:name="f41" draw:formula="?f30 / 8"/>
            <draw:equation draw:name="f42" draw:formula="?f22 + ?f26"/>
            <draw:equation draw:name="f43" draw:formula="?f24 + ?f27"/>
            <draw:equation draw:name="f44" draw:formula="?f22 + ?f34"/>
            <draw:equation draw:name="f45" draw:formula="?f22 + ?f35"/>
            <draw:equation draw:name="f46" draw:formula="?f22 + ?f39"/>
            <draw:equation draw:name="f47" draw:formula="?f24 + ?f36"/>
            <draw:equation draw:name="f48" draw:formula="?f24 + ?f37"/>
            <draw:equation draw:name="f49" draw:formula="?f24 + ?f38"/>
            <draw:equation draw:name="f50" draw:formula="?f24 + ?f40"/>
            <draw:equation draw:name="f51" draw:formula="?f24 + ?f41"/>
          </draw:enhanced-geometry>
        </draw:custom-shape>
        <draw:frame draw:id="id157" draw:style-name="a1005" draw:name="Picture 2" svg:x="0.11806in" svg:y="2.05556in" svg:width="5.27604in" svg:height="2.71875in" style:rel-width="scale" style:rel-height="scale">
          <draw:image xlink:href="media/image6.png" xlink:type="simple" xlink:show="embed" xlink:actuate="onLoad"/>
          <svg:title/>
          <svg:desc/>
        </draw:frame>
        <draw:frame draw:id="id158" draw:style-name="a1006" draw:name="Picture 3" svg:x="5.3941in" svg:y="3.2691in" svg:width="4.52778in" svg:height="4.18229in" style:rel-width="scale" style:rel-height="scale">
          <draw:image xlink:href="media/image7.png" xlink:type="simple" xlink:show="embed" xlink:actuate="onLoad"/>
          <svg:title/>
          <svg:desc/>
        </draw:frame>
      </draw:page>
      <draw:page draw:name="Slide120" draw:style-name="a1008" draw:master-page-name="Master1-Layout7-blank-空白" presentation:presentation-page-layout-name="Master1-PPL7" draw:id="Slide-375">
        <draw:frame draw:id="id159" presentation:style-name="a1012" draw:name="Rectangle 2" svg:x="0.6684in" svg:y="0.36458in" svg:width="8.75in" svg:height="0.90625in" presentation:class="title" presentation:placeholder="false">
          <draw:text-box>
            <text:p text:style-name="a1011" text:class-names="" text:cond-style-name=""><text:span text:style-name="a1009" text:class-names="">實作前準備</text:span><text:span text:style-name="a1010" text:class-names="">III</text:span></text:p>
          </draw:text-box>
          <svg:title/>
          <svg:desc/>
        </draw:frame>
        <draw:frame draw:id="id160" presentation:style-name="a1016" draw:name="Rectangle 3" svg:x="0.59028in" svg:y="1.70313in" svg:width="8.75in" svg:height="0.80903in" presentation:class="outline" presentation:placeholder="false">
          <draw:text-box>
            <text:list text:style-name="a1015">
              <text:list-item>
                <text:p text:style-name="a1014" text:class-names="" text:cond-style-name=""><text:span text:style-name="a1013" text:class-names="">執行附加元件功能</text:span></text:p>
              </text:list-item>
            </text:list>
          </draw:text-box>
          <svg:title/>
          <svg:desc/>
        </draw:frame>
        <draw:custom-shape svg:x="0.6684in" svg:y="1.38715in" svg:width="8.58333in" svg:height="0in" draw:id="id161" draw:style-name="a1019" draw:name="Line 4">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62" draw:style-name="a1020" draw:name="Picture 2" svg:x="0.63588in" svg:y="2.53125in" svg:width="8.69531in" svg:height="2.55938in" style:rel-width="scale" style:rel-height="scale">
          <draw:image xlink:href="media/image8.png" xlink:type="simple" xlink:show="embed" xlink:actuate="onLoad"/>
          <svg:title/>
          <svg:desc/>
        </draw:frame>
      </draw:page>
      <draw:page draw:name="Slide128" draw:style-name="a1022" draw:master-page-name="Master1-Layout7-blank-空白" presentation:presentation-page-layout-name="Master1-PPL7" draw:id="Slide-383">
        <draw:frame draw:id="id163" draw:style-name="a1025" draw:name="文字方塊 2" svg:x="1.61458in" svg:y="2.17535in" svg:width="6.77083in" svg:height="1.21181in">
          <draw:text-box>
            <text:p text:style-name="a1024" text:class-names="" text:cond-style-name=""><text:span text:style-name="a1023" text:class-names="">學生端簡介</text:span></text:p>
          </draw:text-box>
          <svg:title/>
          <svg:desc/>
        </draw:frame>
        <draw:frame draw:id="id164" draw:style-name="a1026" draw:name="Picture 2" svg:x="2.4809in" svg:y="3.98611in" svg:width="5.32639in" svg:height="3.07465in" style:rel-width="scale" style:rel-height="scale">
          <draw:image xlink:href="media/image9.emf" xlink:type="simple" xlink:show="embed" xlink:actuate="onLoad"/>
          <svg:title/>
          <svg:desc/>
        </draw:frame>
      </draw:page>
      <draw:page draw:name="Slide107" draw:style-name="a1028" draw:master-page-name="Master1-Layout2-obj-標題及物件" presentation:presentation-page-layout-name="Master1-PPL2" draw:id="Slide-362">
        <draw:frame draw:id="id165" presentation:style-name="a1031" draw:name="Rectangle 2" svg:x="1.0625in" svg:y="0.52083in" svg:width="8.31424in" svg:height="0.88715in" presentation:class="title" presentation:placeholder="false">
          <draw:text-box>
            <text:p text:style-name="a1030" text:class-names="" text:cond-style-name=""><text:span text:style-name="a1029" text:class-names="">學生端</text:span></text:p>
          </draw:text-box>
          <svg:title/>
          <svg:desc/>
        </draw:frame>
        <draw:frame draw:id="id166" presentation:style-name="a1047" draw:name="Rectangle 3" svg:x="1.98438in" svg:y="1.9566in" svg:width="5.67708in" svg:height="4.24479in" presentation:class="outline" presentation:placeholder="false">
          <draw:text-box>
            <text:list text:style-name="a1034">
              <text:list-item>
                <text:p text:style-name="a1033" text:class-names="" text:cond-style-name=""><text:span text:style-name="a1032" text:class-names="">模考測驗專區</text:span></text:p>
              </text:list-item>
            </text:list>
            <text:list text:style-name="a1037">
              <text:list-item>
                <text:p text:style-name="a1036" text:class-names="" text:cond-style-name=""><text:span text:style-name="a1035" text:class-names="">指定練習專區</text:span></text:p>
              </text:list-item>
            </text:list>
            <text:list text:style-name="a1040">
              <text:list-item>
                <text:p text:style-name="a1039" text:class-names="" text:cond-style-name=""><text:span text:style-name="a1038" text:class-names="">自我評量專區</text:span></text:p>
              </text:list-item>
            </text:list>
            <text:list text:style-name="a1043">
              <text:list-item>
                <text:p text:style-name="a1042" text:class-names="" text:cond-style-name=""><text:span text:style-name="a1041" text:class-names="">成績查詢專區</text:span></text:p>
              </text:list-item>
            </text:list>
            <text:list text:style-name="a1046">
              <text:list-item>
                <text:p text:style-name="a1045" text:class-names="" text:cond-style-name=""><text:span text:style-name="a1044" text:class-names="">密碼變更</text:span></text:p>
              </text:list-item>
            </text:list>
          </draw:text-box>
          <svg:title/>
          <svg:desc>Rectangle: Click to edit Master text styles
Second level
Third level
Fourth level
Fifth level</svg:desc>
        </draw:frame>
        <draw:custom-shape svg:x="0.82639in" svg:y="1.46701in" svg:width="8.18924in" svg:height="0in" draw:id="id167" draw:style-name="a1050" draw:name="Line 4">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page>
      <draw:page draw:name="Slide108" draw:style-name="a1052" draw:master-page-name="Master1-Layout2-obj-標題及物件" presentation:presentation-page-layout-name="Master1-PPL2" draw:id="Slide-363">
        <draw:frame draw:id="id168" draw:style-name="a1055" draw:name="Text Box 2" svg:x="1.22049in" svg:y="0in" svg:width="7.4809in" svg:height="0.63368in">
          <draw:text-box>
            <text:p text:style-name="a1054" text:class-names="" text:cond-style-name=""><text:span text:style-name="a1053" text:class-names="">學生端─模考測驗專區</text:span></text:p>
          </draw:text-box>
          <svg:title/>
          <svg:desc/>
        </draw:frame>
        <draw:g draw:name="Group 3" draw:id="id169">
          <svg:title/>
          <svg:desc/>
          <draw:frame draw:id="id179" draw:style-name="a1070" draw:name="Picture 4" svg:x="0.27431in" svg:y="0.67882in" svg:width="6.93056in" svg:height="4.02431in" style:rel-width="scale" style:rel-height="scale">
            <draw:image xlink:href="media/image10.png" xlink:type="simple" xlink:show="embed" xlink:actuate="onLoad"/>
            <svg:title/>
            <svg:desc/>
          </draw:frame>
          <draw:frame draw:id="id180" draw:style-name="a1073" draw:name="Text Box 5" svg:x="0.19618in" svg:y="0.83681in" svg:width="0.55208in" svg:height="0.5in">
            <draw:text-box>
              <text:p text:style-name="a1072" text:class-names="" text:cond-style-name=""><text:span text:style-name="a1071" text:class-names="">1</text:span></text:p>
            </draw:text-box>
            <svg:title/>
            <svg:desc/>
          </draw:frame>
          <draw:custom-shape svg:x="0.43229in" svg:y="1.30903in" svg:width="1.18229in" svg:height="0.23611in" draw:id="id181" draw:style-name="a1076"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g>
        <draw:g draw:name="Group 7" draw:id="id170">
          <svg:title/>
          <svg:desc/>
          <draw:frame draw:id="id177" draw:style-name="a1066" draw:name="Text Box 8" svg:x="6.10243in" svg:y="1.78125in" svg:width="0.55208in" svg:height="0.5in">
            <draw:text-box>
              <text:p text:style-name="a1065" text:class-names="" text:cond-style-name=""><text:span text:style-name="a1064" text:class-names="">2</text:span></text:p>
            </draw:text-box>
            <svg:title/>
            <svg:desc/>
          </draw:frame>
          <draw:custom-shape svg:x="6.26042in" svg:y="2.25347in" svg:width="0.55035in" svg:height="0.31597in" draw:id="id178" draw:style-name="a1069" draw:name="Rectangle 9">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g>
        <draw:g draw:name="Group 10" draw:id="id171">
          <svg:title/>
          <svg:desc/>
          <draw:custom-shape svg:width="0.70833in" svg:height="0.94618in" draw:id="id175" draw:style-name="a1062" draw:transform="translate(-0.35416in -0.47309in) rotate(-1.5708) translate(7.67882in 2.60676in)" draw:name="AutoShape 11">
            <svg:title/>
            <svg:desc/>
            <text:p text:style-name="a1061" text:class-names="" text:cond-style-name=""><text:span text:style-name="a1060" text:class-names=""/></text:p>
            <draw:enhanced-geometry xmlns:dr3d="urn:oasis:names:tc:opendocument:xmlns:dr3d:1.0" draw:type="non-primitive" svg:viewBox="0 0 21600 21600" draw:enhanced-path="M ?f1 ?f2 L ?f3 ?f0 ?f3 ?f4 ?f5 ?f4 C ?f6 ?f4 ?f0 ?f7 ?f0 ?f8 L ?f0 ?f1 ?f9 ?f1 ?f9 ?f8 C ?f9 ?f10 ?f11 ?f12 ?f5 ?f12 L ?f3 ?f12 ?f3 ?f8 ?f1 ?f2 Z N" draw:text-areas="?f26 ?f28 ?f27 ?f29" draw:glue-points="?f25 ?f25 ?f25 ?f25 ?f25 ?f25 ?f25 ?f25" draw:glue-point-leaving-directions="-360, -180, -180, -90">
              <draw:equation draw:name="f0" draw:formula="0"/>
              <draw:equation draw:name="f1" draw:formula="21600"/>
              <draw:equation draw:name="f2" draw:formula="6079"/>
              <draw:equation draw:name="f3" draw:formula="15126"/>
              <draw:equation draw:name="f4" draw:formula="2912"/>
              <draw:equation draw:name="f5" draw:formula="12427"/>
              <draw:equation draw:name="f6" draw:formula="5564"/>
              <draw:equation draw:name="f7" draw:formula="7052"/>
              <draw:equation draw:name="f8" draw:formula="12158"/>
              <draw:equation draw:name="f9" draw:formula="6474"/>
              <draw:equation draw:name="f10" draw:formula="10550"/>
              <draw:equation draw:name="f11" draw:formula="9139"/>
              <draw:equation draw:name="f12" draw:formula="9246"/>
              <draw:equation draw:name="f13" draw:formula="?f1 - ?f0"/>
              <draw:equation draw:name="f14" draw:formula="?f13 / 21600"/>
              <draw:equation draw:name="f15" draw:formula="0 * ?f13"/>
              <draw:equation draw:name="f16" draw:formula="12441 * ?f13"/>
              <draw:equation draw:name="f17" draw:formula="2893 * ?f13"/>
              <draw:equation draw:name="f18" draw:formula="18212 * ?f13"/>
              <draw:equation draw:name="f19" draw:formula="9234 * ?f13"/>
              <draw:equation draw:name="f20" draw:formula="?f15 / 21600"/>
              <draw:equation draw:name="f21" draw:formula="?f16 / 21600"/>
              <draw:equation draw:name="f22" draw:formula="?f17 / 21600"/>
              <draw:equation draw:name="f23" draw:formula="?f18 / 21600"/>
              <draw:equation draw:name="f24" draw:formula="?f19 / 21600"/>
              <draw:equation draw:name="f25" draw:formula="?f20 / ?f14"/>
              <draw:equation draw:name="f26" draw:formula="?f21 / ?f14"/>
              <draw:equation draw:name="f27" draw:formula="?f23 / ?f14"/>
              <draw:equation draw:name="f28" draw:formula="?f22 / ?f14"/>
              <draw:equation draw:name="f29" draw:formula="?f24 / ?f14"/>
            </draw:enhanced-geometry>
          </draw:custom-shape>
          <draw:frame draw:id="id176" draw:style-name="a1063" draw:name="Picture 12" svg:x="5.70833in" svg:y="3.04167in" svg:width="4.00521in" svg:height="4.45833in" style:rel-width="scale" style:rel-height="scale">
            <draw:image xlink:href="media/image11.png" xlink:type="simple" xlink:show="embed" xlink:actuate="onLoad"/>
            <svg:title/>
            <svg:desc/>
          </draw:frame>
        </draw:g>
        <draw:g draw:name="Group 13" draw:id="id172">
          <svg:title/>
          <svg:desc/>
          <draw:frame draw:id="id173" draw:style-name="a1056" draw:name="Picture 14" svg:x="0.51215in" svg:y="2.33333in" svg:width="7.08681in" svg:height="4.75in" style:rel-width="scale" style:rel-height="scale">
            <draw:image xlink:href="media/image12.png" xlink:type="simple" xlink:show="embed" xlink:actuate="onLoad"/>
            <svg:title/>
            <svg:desc/>
          </draw:frame>
          <draw:custom-shape svg:x="0.74826in" svg:y="5.71875in" svg:width="6.53472in" svg:height="1.10243in" draw:id="id174" draw:style-name="a1059" draw:name="Rectangle 15">
            <svg:title/>
            <svg:desc/>
            <text:p text:style-name="a1058" text:class-names="" text:cond-style-name=""><text:span text:style-name="a1057"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170" smil:attributeName="visibility" smil:to="visible" smil:begin="0.0s" smil:dur="0.00100000004749745s" smil:fill="hold"/>
                  <anim:transitionFilter smil:targetElement="id170"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71" smil:attributeName="visibility" smil:to="visible" smil:begin="0.0s" smil:dur="0.00100000004749745s" smil:fill="hold"/>
                  <anim:animate smil:targetElement="id171" smil:attributeName="x" smil:values="x;x" smil:keyTimes="0.0;1.0" smil:dur="0.5s" smil:fill="hold"/>
                  <anim:animate smil:targetElement="id17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172" smil:attributeName="visibility" smil:to="visible" smil:begin="0.0s" smil:dur="0.00100000004749745s" smil:fill="hold"/>
                  <anim:transitionFilter smil:targetElement="id172" smil:type="fade" smil:subtype="crossfade" smil:dur="0.5s"/>
                </anim:par>
              </anim:par>
            </anim:par>
          </anim:seq>
        </anim:par>
      </draw:page>
      <draw:page draw:name="Slide109" draw:style-name="a1078" draw:master-page-name="Master1-Layout2-obj-標題及物件" presentation:presentation-page-layout-name="Master1-PPL2" draw:id="Slide-364">
        <draw:g draw:name="Group 2" draw:id="id182">
          <svg:title/>
          <svg:desc/>
          <draw:frame draw:id="id197" draw:style-name="a1108" draw:name="Picture 3" svg:x="0.51215in" svg:y="0.75694in" svg:width="4.25174in" svg:height="2.98611in" style:rel-width="scale" style:rel-height="scale">
            <draw:image xlink:href="media/image13.png" xlink:type="simple" xlink:show="embed" xlink:actuate="onLoad"/>
            <svg:title/>
            <svg:desc/>
          </draw:frame>
          <draw:custom-shape svg:x="0.51215in" svg:y="1.46701in" svg:width="0.94618in" svg:height="0.23611in" draw:id="id198" draw:style-name="a1111" draw:name="Rectangle 4">
            <svg:title/>
            <svg:desc/>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frame draw:id="id199" draw:style-name="a1114" draw:name="Text Box 5" svg:x="0.43229in" svg:y="0.99306in" svg:width="0.55208in" svg:height="0.5in">
            <draw:text-box>
              <text:p text:style-name="a1113" text:class-names="" text:cond-style-name=""><text:span text:style-name="a1112" text:class-names="">1</text:span></text:p>
            </draw:text-box>
            <svg:title/>
            <svg:desc/>
          </draw:frame>
        </draw:g>
        <draw:frame draw:id="id183" draw:style-name="a1081" draw:name="Text Box 6" svg:x="1.22049in" svg:y="0in" svg:width="7.4809in" svg:height="0.63368in">
          <draw:text-box>
            <text:p text:style-name="a1080" text:class-names="" text:cond-style-name=""><text:span text:style-name="a1079" text:class-names="">學生端─指定練習專區</text:span></text:p>
          </draw:text-box>
          <svg:title/>
          <svg:desc/>
        </draw:frame>
        <draw:g draw:name="Group 7" draw:id="id184">
          <svg:title/>
          <svg:desc/>
          <draw:frame draw:id="id192" draw:style-name="a1095" draw:name="Picture 8" svg:x="0.51215in" svg:y="4.53819in" svg:width="4.28299in" svg:height="2.72222in" style:rel-width="scale" style:rel-height="scale">
            <draw:image xlink:href="media/image14.png" xlink:type="simple" xlink:show="embed" xlink:actuate="onLoad"/>
            <svg:title/>
            <svg:desc/>
          </draw:frame>
          <draw:custom-shape svg:x="4.13368in" svg:y="3.59201in" svg:width="0.39236in" svg:height="1.02431in" draw:id="id193" draw:style-name="a1098" draw:name="AutoShape 9">
            <svg:title/>
            <svg:desc/>
            <text:p text:style-name="a1097" text:class-names="" text:cond-style-name=""><text:span text:style-name="a1096"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custom-shape svg:x="4.13368in" svg:y="2.72569in" svg:width="0.47222in" svg:height="0.78819in" draw:id="id194" draw:style-name="a1101" draw:name="Rectangle 10">
            <svg:title/>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frame draw:id="id195" draw:style-name="a1104" draw:name="Text Box 11" svg:x="2.32292in" svg:y="3.90799in" svg:width="2.28299in" svg:height="0.5in">
            <draw:text-box>
              <text:p text:style-name="a1103" text:class-names="" text:cond-style-name=""><text:span text:style-name="a1102" text:class-names="">試卷預覽</text:span></text:p>
            </draw:text-box>
            <svg:title/>
            <svg:desc/>
          </draw:frame>
          <draw:frame draw:id="id196" draw:style-name="a1107" draw:name="Text Box 12" svg:x="3.50347in" svg:y="2.41146in" svg:width="0.55208in" svg:height="0.5in">
            <draw:text-box>
              <text:p text:style-name="a1106" text:class-names="" text:cond-style-name=""><text:span text:style-name="a1105" text:class-names="">3</text:span></text:p>
            </draw:text-box>
            <svg:title/>
            <svg:desc/>
          </draw:frame>
        </draw:g>
        <draw:g draw:name="Group 13" draw:id="id185">
          <svg:title/>
          <svg:desc/>
          <draw:g draw:name="Group 14" draw:id="id186">
            <svg:title/>
            <svg:desc/>
            <draw:frame draw:id="id188" draw:style-name="a1085" draw:name="Picture 15" svg:x="5.23611in" svg:y="3.27778in" svg:width="4.00521in" svg:height="2.71354in" style:rel-width="scale" style:rel-height="scale">
              <draw:image xlink:href="media/image11.png" xlink:type="simple" xlink:show="embed" xlink:actuate="onLoad"/>
              <svg:title/>
              <svg:desc/>
            </draw:frame>
            <draw:custom-shape svg:width="0.70833in" svg:height="0.94618in" draw:id="id189" draw:style-name="a1088" draw:transform="translate(-0.35416in -0.47309in) rotate(-1.5708) translate(5.47396in 1.89843in)" draw:name="AutoShape 16">
              <svg:title/>
              <svg:desc/>
              <text:p text:style-name="a1087" text:class-names="" text:cond-style-name=""><text:span text:style-name="a1086" text:class-names=""/></text:p>
              <draw:enhanced-geometry xmlns:dr3d="urn:oasis:names:tc:opendocument:xmlns:dr3d:1.0" draw:type="non-primitive" svg:viewBox="0 0 21600 21600" draw:enhanced-path="M ?f1 ?f2 L ?f3 ?f0 ?f3 ?f4 ?f5 ?f4 C ?f6 ?f4 ?f0 ?f7 ?f0 ?f8 L ?f0 ?f1 ?f9 ?f1 ?f9 ?f8 C ?f9 ?f10 ?f11 ?f12 ?f5 ?f12 L ?f3 ?f12 ?f3 ?f8 ?f1 ?f2 Z N" draw:text-areas="?f26 ?f28 ?f27 ?f29" draw:glue-points="?f25 ?f25 ?f25 ?f25 ?f25 ?f25 ?f25 ?f25" draw:glue-point-leaving-directions="-360, -180, -180, -90">
                <draw:equation draw:name="f0" draw:formula="0"/>
                <draw:equation draw:name="f1" draw:formula="21600"/>
                <draw:equation draw:name="f2" draw:formula="6079"/>
                <draw:equation draw:name="f3" draw:formula="15126"/>
                <draw:equation draw:name="f4" draw:formula="2912"/>
                <draw:equation draw:name="f5" draw:formula="12427"/>
                <draw:equation draw:name="f6" draw:formula="5564"/>
                <draw:equation draw:name="f7" draw:formula="7052"/>
                <draw:equation draw:name="f8" draw:formula="12158"/>
                <draw:equation draw:name="f9" draw:formula="6474"/>
                <draw:equation draw:name="f10" draw:formula="10550"/>
                <draw:equation draw:name="f11" draw:formula="9139"/>
                <draw:equation draw:name="f12" draw:formula="9246"/>
                <draw:equation draw:name="f13" draw:formula="?f1 - ?f0"/>
                <draw:equation draw:name="f14" draw:formula="?f13 / 21600"/>
                <draw:equation draw:name="f15" draw:formula="0 * ?f13"/>
                <draw:equation draw:name="f16" draw:formula="12441 * ?f13"/>
                <draw:equation draw:name="f17" draw:formula="2893 * ?f13"/>
                <draw:equation draw:name="f18" draw:formula="18212 * ?f13"/>
                <draw:equation draw:name="f19" draw:formula="9234 * ?f13"/>
                <draw:equation draw:name="f20" draw:formula="?f15 / 21600"/>
                <draw:equation draw:name="f21" draw:formula="?f16 / 21600"/>
                <draw:equation draw:name="f22" draw:formula="?f17 / 21600"/>
                <draw:equation draw:name="f23" draw:formula="?f18 / 21600"/>
                <draw:equation draw:name="f24" draw:formula="?f19 / 21600"/>
                <draw:equation draw:name="f25" draw:formula="?f20 / ?f14"/>
                <draw:equation draw:name="f26" draw:formula="?f21 / ?f14"/>
                <draw:equation draw:name="f27" draw:formula="?f23 / ?f14"/>
                <draw:equation draw:name="f28" draw:formula="?f22 / ?f14"/>
                <draw:equation draw:name="f29" draw:formula="?f24 / ?f14"/>
              </draw:enhanced-geometry>
            </draw:custom-shape>
            <draw:custom-shape svg:x="4.13368in" svg:y="1.07292in" svg:width="0.55035in" svg:height="1.33854in" draw:id="id190" draw:style-name="a1091" draw:name="Rectangle 17">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frame draw:id="id191" draw:style-name="a1094" draw:name="Text Box 18" svg:x="6.10243in" svg:y="1.54514in" svg:width="1.41667in" svg:height="0.5in">
              <draw:text-box>
                <text:p text:style-name="a1093" text:class-names="" text:cond-style-name=""><text:span text:style-name="a1092" text:class-names="">練習</text:span></text:p>
              </draw:text-box>
              <svg:title/>
              <svg:desc/>
            </draw:frame>
          </draw:g>
          <draw:frame draw:id="id187" draw:style-name="a1084" draw:name="Text Box 19" svg:x="3.81944in" svg:y="0.67882in" svg:width="0.55208in" svg:height="0.5in">
            <draw:text-box>
              <text:p text:style-name="a1083" text:class-names="" text:cond-style-name=""><text:span text:style-name="a1082" text:class-names="">2</text:span></text:p>
            </draw:text-box>
            <svg:title/>
            <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185" smil:attributeName="visibility" smil:to="visible" smil:begin="0.0s" smil:dur="0.00100000004749745s" smil:fill="hold"/>
                  <anim:transitionFilter smil:targetElement="id185"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84" smil:attributeName="visibility" smil:to="visible" smil:begin="0.0s" smil:dur="0.00100000004749745s" smil:fill="hold"/>
                  <anim:animate smil:targetElement="id184" smil:attributeName="x" smil:values="x;x" smil:keyTimes="0.0;1.0" smil:dur="0.5s" smil:fill="hold"/>
                  <anim:animate smil:targetElement="id184" smil:attributeName="y" smil:values="1+height/2;y" smil:keyTimes="0.0;1.0" smil:dur="0.5s" smil:fill="hold"/>
                </anim:par>
              </anim:par>
            </anim:par>
          </anim:seq>
        </anim:par>
      </draw:page>
      <draw:page draw:name="Slide110" draw:style-name="a1116" draw:master-page-name="Master1-Layout2-obj-標題及物件" presentation:presentation-page-layout-name="Master1-PPL2" draw:id="Slide-365">
        <draw:frame draw:id="id200" draw:style-name="a1117" draw:name="Picture 2" svg:x="0.02853in" svg:y="0.56771in" svg:width="6.07396in" svg:height="4.45521in" style:rel-width="scale" style:rel-height="scale">
          <draw:image xlink:href="media/image15.png" xlink:type="simple" xlink:show="embed" xlink:actuate="onLoad"/>
          <svg:title/>
          <svg:desc/>
        </draw:frame>
        <draw:frame draw:id="id201" draw:style-name="a1120" draw:name="Text Box 2" svg:x="1.22049in" svg:y="0in" svg:width="7.4809in" svg:height="0.63368in">
          <draw:text-box>
            <text:p text:style-name="a1119" text:class-names="" text:cond-style-name=""><text:span text:style-name="a1118" text:class-names="">學生端─自我評量專區</text:span></text:p>
          </draw:text-box>
          <svg:title/>
          <svg:desc/>
        </draw:frame>
        <draw:g draw:name="Group 4" draw:id="id202">
          <svg:title/>
          <svg:desc/>
          <draw:custom-shape svg:x="0.027in" svg:y="1.68422in" svg:width="0.94447in" svg:height="0.1967in" draw:id="id213" draw:style-name="a1143" draw:name="Rectangle 6">
            <svg:title/>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frame draw:id="id214" draw:style-name="a1146" draw:name="Text Box 7" svg:x="-0.03993in" svg:y="1.38753in" svg:width="0.53991in" svg:height="0.49991in">
            <draw:text-box>
              <text:p text:style-name="a1145" text:class-names="" text:cond-style-name=""><text:span text:style-name="a1144" text:class-names="">1</text:span></text:p>
            </draw:text-box>
            <svg:title/>
            <svg:desc/>
          </draw:frame>
        </draw:g>
        <draw:g draw:name="Group 8" draw:id="id203">
          <svg:title/>
          <svg:desc/>
          <draw:frame draw:id="id210" draw:style-name="a1134" draw:name="Text Box 9" svg:x="3.26839in" svg:y="2.25377in" svg:width="0.63021in" svg:height="0.5in">
            <draw:text-box>
              <text:p text:style-name="a1133" text:class-names="" text:cond-style-name=""><text:span text:style-name="a1132" text:class-names="">2</text:span></text:p>
            </draw:text-box>
            <svg:title/>
            <svg:desc/>
          </draw:frame>
          <draw:custom-shape svg:x="3.66075in" svg:y="2.31541in" svg:width="0.94618in" svg:height="0.31096in" draw:id="id211" draw:style-name="a1137" draw:name="Rectangle 10">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4.76318in" svg:y="2.37843in" svg:width="1.02431in" svg:height="0.1863in" draw:id="id212" draw:style-name="a1140" draw:name="AutoShape 11">
            <svg:title/>
            <svg:desc/>
            <text:p text:style-name="a1139" text:class-names="" text:cond-style-name=""><text:span text:style-name="a113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733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frame draw:id="id204" draw:style-name="a1121" draw:name="Picture 12" svg:x="5.86681in" svg:y="1.30903in" svg:width="4.01563in" svg:height="5.90625in" style:rel-width="scale" style:rel-height="scale">
          <draw:image xlink:href="media/image16.png" xlink:type="simple" xlink:show="embed" xlink:actuate="onLoad"/>
          <svg:title/>
          <svg:desc/>
        </draw:frame>
        <draw:frame draw:id="id205" draw:style-name="a1122" draw:name="Picture 13" svg:x="0.43229in" svg:y="4.89121in" svg:width="5.90644in" svg:height="2.48124in" style:rel-width="scale" style:rel-height="scale">
          <draw:image xlink:href="media/image17.png" xlink:type="simple" xlink:show="embed" xlink:actuate="onLoad"/>
          <svg:title/>
          <svg:desc/>
        </draw:frame>
        <draw:g draw:name="Group 14" draw:id="id206">
          <svg:title/>
          <svg:desc/>
          <draw:custom-shape svg:x="5.23714in" svg:y="3.71051in" svg:width="0.55035in" svg:height="0.7155in" draw:id="id207" draw:style-name="a1125" draw:name="Rectangle 15">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custom-shape svg:x="5.39513in" svg:y="4.426in" svg:width="0.23611in" svg:height="0.38443in" draw:id="id208" draw:style-name="a1128" draw:name="AutoShape 16">
            <svg:title/>
            <svg:desc/>
            <text:p text:style-name="a1127" text:class-names="" text:cond-style-name=""><text:span text:style-name="a1126"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38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frame draw:id="id209" draw:style-name="a1131" draw:name="Text Box 17" svg:x="4.76492in" svg:y="3.98579in" svg:width="0.3941in" svg:height="0.34926in">
            <draw:text-box>
              <text:p text:style-name="a1130" text:class-names="" text:cond-style-name=""><text:span text:style-name="a1129" text:class-names="">3</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02" smil:attributeName="visibility" smil:to="visible" smil:begin="0.0s" smil:dur="0.00100000004749745s" smil:fill="hold"/>
                  <anim:transitionFilter smil:targetElement="id202" smil:type="fade" smil:subtype="crossfade" smil:dur="1.0s"/>
                  <anim:animate smil:targetElement="id202" smil:attributeName="x" smil:values="x;x" smil:keyTimes="0.0;1.0" smil:dur="1.0s" smil:fill="hold"/>
                  <anim:animate smil:targetElement="id202" smil:attributeName="y" smil:values="y+.1;y" smil:keyTimes="0.0;1.0" smil:dur="1.0s" smil:fill="hold"/>
                </anim:par>
              </anim:par>
            </anim:par>
            <anim:par smil:begin="indefinite" smil:fill="hold">
              <anim:par smil:begin="0.0s" smil:fill="hold">
                <anim:par presentation:node-type="on-click" presentation:preset-id="4" presentation:preset-sub-type="16" presentation:preset-class="entrance" smil:begin="0.0s" smil:fill="hold">
                  <anim:set smil:targetElement="id203" smil:attributeName="visibility" smil:to="visible" smil:begin="0.0s" smil:dur="0.00100000004749745s" smil:fill="hold"/>
                  <anim:transitionFilter smil:targetElement="id203"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04" smil:attributeName="visibility" smil:to="visible" smil:begin="0.0s" smil:dur="0.00100000004749745s" smil:fill="hold"/>
                  <anim:transitionFilter smil:targetElement="id204" smil:type="fade" smil:subtype="crossfade" smil:dur="0.5s"/>
                </anim:par>
              </anim:par>
            </anim:par>
            <anim:par presentation:node-type="on-click" smil:begin="indefinite" smil:fill="hold">
              <anim:par presentation:node-type="with-previous" smil:begin="0.0s" smil:fill="hold">
                <anim:par presentation:node-type="on-click" presentation:preset-id="20" presentation:preset-sub-type="0" presentation:preset-class="entrance" smil:begin="0.0s" smil:fill="hold">
                  <anim:set smil:targetElement="id206" smil:attributeName="visibility" smil:to="visible" smil:begin="0.0s" smil:dur="0.00100000004749745s" smil:fill="hold"/>
                  <anim:transitionFilter smil:targetElement="id206" smil:type="fanWipe" smil:subtype="centerTop" smil:dur="2.0s"/>
                </anim:par>
              </anim:par>
            </anim:par>
            <anim:par smil:begin="indefinite" smil:fill="hold">
              <anim:par smil:begin="0.0s" smil:fill="hold">
                <anim:par presentation:node-type="on-click" presentation:preset-id="10" presentation:preset-sub-type="12" presentation:preset-class="entrance" smil:begin="0.0s" smil:fill="hold">
                  <anim:set smil:targetElement="id205" smil:attributeName="visibility" smil:to="visible" smil:begin="0.0s" smil:dur="0.00100000004749745s" smil:fill="hold"/>
                  <anim:transitionFilter smil:targetElement="id205" smil:type="fade" smil:subtype="crossfade" smil:dur="0.5s"/>
                </anim:par>
              </anim:par>
            </anim:par>
          </anim:seq>
        </anim:par>
      </draw:page>
      <draw:page draw:name="Slide112" draw:style-name="a1148" draw:master-page-name="Master1-Layout2-obj-標題及物件" presentation:presentation-page-layout-name="Master1-PPL2" draw:id="Slide-367">
        <draw:frame draw:id="id215" draw:style-name="a1151" draw:name="Text Box 2" svg:x="1.22049in" svg:y="0.60069in" svg:width="7.4809in" svg:height="0.63368in">
          <draw:text-box>
            <text:p text:style-name="a1150" text:class-names="" text:cond-style-name=""><text:span text:style-name="a1149" text:class-names="">學生端─密碼變更</text:span></text:p>
          </draw:text-box>
          <svg:title/>
          <svg:desc/>
        </draw:frame>
        <draw:g draw:name="Group 3" draw:id="id216">
          <svg:title/>
          <svg:desc/>
          <draw:frame draw:id="id221" draw:style-name="a1161" draw:name="Picture 4" svg:x="1.14063in" svg:y="2.56944in" svg:width="7.56076in" svg:height="3.07118in" style:rel-width="scale" style:rel-height="scale">
            <draw:image xlink:href="media/image18.png" xlink:type="simple" xlink:show="embed" xlink:actuate="onLoad"/>
            <svg:title/>
            <svg:desc/>
          </draw:frame>
          <draw:custom-shape svg:x="1.14063in" svg:y="4.85243in" svg:width="1.7309in" svg:height="0.47222in" draw:id="id222" draw:style-name="a1164" draw:name="Rectangle 5">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frame draw:id="id223" draw:style-name="a1167" draw:name="Text Box 6" svg:x="1.0625in" svg:y="4.30208in" svg:width="0.47222in" svg:height="0.5in">
            <draw:text-box>
              <text:p text:style-name="a1166" text:class-names="" text:cond-style-name=""><text:span text:style-name="a1165" text:class-names="">1</text:span></text:p>
            </draw:text-box>
            <svg:title/>
            <svg:desc/>
          </draw:frame>
        </draw:g>
        <draw:g draw:name="Group 7" draw:id="id217">
          <svg:title/>
          <svg:desc/>
          <draw:custom-shape svg:x="3.97569in" svg:y="3.04167in" svg:width="3.70139in" svg:height="1.33854in" draw:id="id218" draw:style-name="a1154" draw:name="Rectangle 8">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4.13368in" svg:y="4.45833in" svg:width="1.10243in" svg:height="0.47222in" draw:id="id219" draw:style-name="a1157" draw:name="Rectangle 9">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frame draw:id="id220" draw:style-name="a1160" draw:name="Text Box 10" svg:x="3.50347in" svg:y="4.45833in" svg:width="0.55035in" svg:height="0.5in">
            <draw:text-box>
              <text:p text:style-name="a1159" text:class-names="" text:cond-style-name=""><text:span text:style-name="a1158" text:class-names="">2</text:span></text:p>
            </draw:text-box>
            <svg:title/>
            <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17" smil:attributeName="visibility" smil:to="visible" smil:begin="0.0s" smil:dur="0.00100000004749745s" smil:fill="hold"/>
                  <anim:transitionFilter smil:targetElement="id217" smil:type="fade" smil:subtype="crossfade" smil:dur="0.5s"/>
                </anim:par>
              </anim:par>
            </anim:par>
          </anim:seq>
        </anim:par>
      </draw:page>
      <draw:page draw:name="Slide114" draw:style-name="a1169" draw:master-page-name="Master1-Layout2-obj-標題及物件" presentation:presentation-page-layout-name="Master1-PPL2" draw:id="Slide-369">
        <draw:frame draw:id="id224" presentation:style-name="a1173" draw:name="Rectangle 2" svg:x="2.87326in" svg:y="3.75in" svg:width="4.09375in" svg:height="1.32986in" presentation:class="title" presentation:placeholder="false">
          <draw:text-box>
            <text:p text:style-name="a1172" text:class-names="" text:cond-style-name=""><text:span text:style-name="a1170" text:class-names=""><text:s text:c="3"/>END<text:line-break/><text:line-break/></text:span><text:span text:style-name="a1171" text:class-names="">敬請指導</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08333in" svg:width="8.5in" svg:height="1.5in"/>
      <presentation:placeholder presentation:object="subtitle" svg:x="1.58333in" svg:y="3.75in" svg:width="7.66667in" svg:height="1.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62847in" svg:y="0.33333in" svg:width="8.75in" svg:height="1.32986in"/>
      <presentation:placeholder presentation:object="object" svg:x="0.61979in" svg:y="1.91667in" svg:width="8.75in" svg:height="4.66667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4" style:display-name="兩項物件">
      <presentation:placeholder presentation:object="title" svg:x="0.62847in" svg:y="0.33333in" svg:width="8.75in" svg:height="1.32986in"/>
      <presentation:placeholder presentation:object="object" svg:x="0.61979in" svg:y="1.91667in" svg:width="4.29167in" svg:height="4.66667in"/>
      <presentation:placeholder presentation:object="object" svg:x="5.07813in" svg:y="1.91667in" svg:width="4.29167in" svg:height="4.66667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6" style:display-name="只有標題">
      <presentation:placeholder presentation:object="title" svg:x="0.62847in" svg:y="0.33333in" svg:width="8.75in" svg:height="1.32986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7" style:display-name="空白">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10" style:display-name="標題及直排文字">
      <presentation:placeholder presentation:object="title" svg:x="0.62847in" svg:y="0.33333in" svg:width="8.75in" svg:height="1.32986in"/>
      <presentation:placeholder presentation:object="outline" svg:x="0.61979in" svg:y="1.91667in" svg:width="8.75in" svg:height="4.66667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presentation-page-layout style:name="Master1-PPL11" style:display-name="直排標題及文字">
      <presentation:placeholder presentation:object="title" svg:x="7.18924in" svg:y="0.33333in" svg:width="2.18924in" svg:height="6.25in"/>
      <presentation:placeholder presentation:object="outline" svg:x="0.61979in" svg:y="0.33333in" svg:width="6.40278in" svg:height="6.25in"/>
      <presentation:placeholder presentation:object="date-time" svg:x="0.66667in" svg:y="6.82986in" svg:width="2.16667in" svg:height="0.52083in"/>
      <presentation:placeholder presentation:object="footer" svg:x="3.41667in" svg:y="6.82986in" svg:width="3.16667in" svg:height="0.52083in"/>
      <presentation:placeholder presentation:object="page-number" svg:x="7.16667in" svg:y="6.82986in" svg:width="2.16667in" svg:height="0.5208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58" draw:style="linear" draw:angle="450" draw:start-color="#99cc00" draw:end-color="#475e00" draw:start-intensity="60.001%" draw:end-intensity="60.001%"/>
    <draw:gradient draw:name="a899" draw:style="linear" draw:angle="450" draw:start-color="#474776" draw:end-color="#9999ff" draw:start-intensity="100%" draw:end-intensity="100%"/>
    <draw:gradient draw:name="a863" draw:style="rectangular" draw:cx="100%" draw:cy="0%" draw:start-color="#475e00" draw:end-color="#99cc00" draw:start-intensity="100%" draw:end-intensity="100%"/>
    <draw:gradient draw:name="a854" draw:style="linear" draw:angle="0" draw:start-color="#8966b0" draw:end-color="#3f2f51" draw:start-intensity="60.001%" draw:end-intensity="60.001%"/>
    <draw:gradient draw:name="a895" draw:style="linear" draw:angle="450" draw:start-color="#99cc00" draw:end-color="#475e00" draw:start-intensity="100%" draw:end-intensity="100%"/>
    <draw:gradient draw:name="a871" draw:style="rectangular" draw:cx="100%" draw:cy="0%" draw:start-color="#764700" draw:end-color="#ff9900" draw:start-intensity="100%" draw:end-intensity="100%"/>
    <draw:gradient draw:name="a879" draw:style="rectangular" draw:cx="100%" draw:cy="0%" draw:start-color="#2f5e76" draw:end-color="#66ccff" draw:start-intensity="100%" draw:end-intensity="100%"/>
    <draw:gradient draw:name="a891" draw:style="linear" draw:angle="450" draw:start-color="#ff9933" draw:end-color="#764718" draw:start-intensity="100%" draw:end-intensity="100%"/>
    <draw:fill-image draw:name="a989" xlink:href="media/image19.png" xlink:show="embed" xlink:actuate="onLoad"/>
    <draw:fill-image draw:name="a1051" xlink:href="media/image19.png" xlink:show="embed" xlink:actuate="onLoad"/>
    <draw:fill-image draw:name="a780" xlink:href="media/image19.png" xlink:show="embed" xlink:actuate="onLoad"/>
    <draw:fill-image draw:name="a850" xlink:href="media/image19.png" xlink:show="embed" xlink:actuate="onLoad"/>
    <draw:fill-image draw:name="a514" xlink:href="media/image19.png" xlink:show="embed" xlink:actuate="onLoad"/>
    <draw:fill-image draw:name="a66" xlink:href="media/image19.png" xlink:show="embed" xlink:actuate="onLoad"/>
    <draw:fill-image draw:name="a183" xlink:href="media/image19.png" xlink:show="embed" xlink:actuate="onLoad"/>
    <draw:fill-image draw:name="a1168" xlink:href="media/image19.png" xlink:show="embed" xlink:actuate="onLoad"/>
    <draw:fill-image draw:name="a323" xlink:href="media/image19.png" xlink:show="embed" xlink:actuate="onLoad"/>
    <draw:fill-image draw:name="a1007" xlink:href="media/image19.png" xlink:show="embed" xlink:actuate="onLoad"/>
    <draw:fill-image draw:name="a962" xlink:href="media/image19.png" xlink:show="embed" xlink:actuate="onLoad"/>
    <draw:fill-image draw:name="a1115" xlink:href="media/image19.png" xlink:show="embed" xlink:actuate="onLoad"/>
    <draw:fill-image draw:name="a843" xlink:href="media/image19.png" xlink:show="embed" xlink:actuate="onLoad"/>
    <draw:fill-image draw:name="a969" xlink:href="media/image19.png" xlink:show="embed" xlink:actuate="onLoad"/>
    <draw:fill-image draw:name="a807" xlink:href="media/image19.png" xlink:show="embed" xlink:actuate="onLoad"/>
    <draw:fill-image draw:name="a0" xlink:href="media/image19.png" xlink:show="embed" xlink:actuate="onLoad"/>
    <draw:fill-image draw:name="a953" xlink:href="media/image19.png" xlink:show="embed" xlink:actuate="onLoad"/>
    <draw:fill-image draw:name="a586" xlink:href="media/image19.png" xlink:show="embed" xlink:actuate="onLoad"/>
    <draw:fill-image draw:name="a1077" xlink:href="media/image19.png" xlink:show="embed" xlink:actuate="onLoad"/>
    <draw:fill-image draw:name="a1021" xlink:href="media/image19.png" xlink:show="embed" xlink:actuate="onLoad"/>
    <draw:fill-image draw:name="a1147" xlink:href="media/image19.png" xlink:show="embed" xlink:actuate="onLoad"/>
    <draw:fill-image draw:name="a467" xlink:href="media/image19.png" xlink:show="embed" xlink:actuate="onLoad"/>
    <draw:fill-image draw:name="a712" xlink:href="media/image19.png" xlink:show="embed" xlink:actuate="onLoad"/>
    <draw:fill-image draw:name="a644" xlink:href="media/image19.png" xlink:show="embed" xlink:actuate="onLoad"/>
    <draw:fill-image draw:name="a1027" xlink:href="media/image19.png" xlink:show="embed" xlink:actuate="onLoad"/>
    <draw:fill-image draw:name="a238" xlink:href="media/image19.png" xlink:show="embed" xlink:actuate="onLoad"/>
    <draw:fill-image draw:name="a416" xlink:href="media/image19.png" xlink:show="embed" xlink:actuate="onLoad"/>
    <draw:fill-image draw:name="a115" xlink:href="media/image19.png" xlink:show="embed" xlink:actuate="onLoad"/>
    <draw:marker draw:name="a911" svg:viewBox="0 0 20 30" svg:d="m10 0-10 30h20z"/>
    <draw:stroke-dash draw:name="a910" draw:style="rect" draw:dots1="1" draw:dots1-length="0.03125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
      <style:graphic-properties draw:fill="none" draw:stroke="solid" svg:stroke-width="0.01042in" svg:stroke-color="#000000" svg:stroke-opacity="100%" draw:stroke-linejoin="miter"/>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draw:fill="none" draw:stroke="solid" svg:stroke-width="0.01042in" svg:stroke-color="#000000" svg:stroke-opacity="100%" draw:stroke-linejoin="miter"/>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8993in" fo:margin-right="0in" fo:text-indent="-0.435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none" draw:stroke="solid" svg:stroke-width="0.01042in" svg:stroke-color="#000000" svg:stroke-opacity="100%" draw:stroke-linejoin="miter"/>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draw:fill="none" draw:stroke="solid" svg:stroke-width="0.01042in" svg:stroke-color="#000000" svg:stroke-opacity="100%" draw:stroke-linejoin="miter"/>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bitmap" draw:fill-image-name="a238"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bitmap" draw:fill-image-name="a467"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graphic" style:name="a246" style:parent-style-name="Graphics">
      <style:graphic-properties draw:fill="none" fo:clip="rect(0in, 0in, 0in, 0in)" draw:stroke="non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graphic" style:name="a475" style:parent-style-name="Graphics">
      <style:graphic-properties draw:fill="none" fo:clip="rect(0in, 0in, 0in, 0in)"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51389in" fo:margin-right="0in" fo:text-indent="-0.5138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99306in" fo:margin-right="0in" fo:text-indent="-0.4774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1.42708in" fo:margin-right="0in" fo:text-indent="-0.4322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bitmap" draw:fill-image-name="a712"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1.85243in" fo:margin-right="0in" fo:text-indent="-0.423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2.28993in" fo:margin-right="0in" fo:text-indent="-0.435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draw:fill="none" draw:stroke="solid" svg:stroke-width="0.01042in" svg:stroke-color="#000000" svg:stroke-opacity="100%" draw:stroke-linejoin="miter"/>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51389in" fo:margin-right="0in" fo:text-indent="-0.5138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fo:clip="rect(0in, 0in, 0in, 0in)"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51389in" fo:margin-right="0in" fo:text-indent="-0.5138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99306in" fo:margin-right="0in" fo:text-indent="-0.4774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99306in" fo:margin-right="0in" fo:text-indent="-0.4774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42708in" fo:margin-right="0in" fo:text-indent="-0.4322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85243in" fo:margin-right="0in" fo:text-indent="-0.423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42708in" fo:margin-right="0in" fo:text-indent="-0.4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1.85243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repeat"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28993in" fo:margin-right="0in" fo:text-indent="-0.435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51389in" fo:margin-right="0in" fo:text-indent="-0.5138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99306in" fo:margin-right="0in" fo:text-indent="-0.4774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2.28993in" fo:margin-right="0in" fo:text-indent="-0.435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bitmap" draw:fill-image-name="a514"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518">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2" style:parent-style-name="Graphics">
      <style:graphic-properties draw:fill="none" fo:clip="rect(0in, 0in, 0in, 0in)"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1389in" fo:margin-right="0in" fo:text-indent="-0.51389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draw:fill="none" draw:stroke="solid" svg:stroke-width="0.01042in" svg:stroke-color="#000000" svg:stroke-opacity="100%" draw:stroke-linejoin="miter"/>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042in" svg:stroke-color="#000000" svg:stroke-opacity="100%" draw:stroke-linejoin="miter"/>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99306in" fo:margin-right="0in" fo:text-indent="-0.4774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1.42708in" fo:margin-right="0in" fo:text-indent="-0.4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85243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28993in" fo:margin-right="0in" fo:text-indent="-0.435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bitmap" draw:fill-image-name="a323"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7">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1" style:parent-style-name="Graphics">
      <style:graphic-properties draw:fill="none" fo:clip="rect(0in, 0in, 0in, 0in)"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draw:fill="none" draw:stroke="solid" svg:stroke-width="0.01042in" svg:stroke-color="#000000" svg:stroke-opacity="100%" draw:stroke-linejoin="miter"/>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bitmap" draw:fill-image-name="a115"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100%" fo:text-align="left" style:tab-stop-distance="1in" fo:margin-left="0.51389in" fo:margin-right="0in" fo:text-indent="-0.5138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99306in" fo:margin-right="0in" fo:text-indent="-0.4774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1.42708in" fo:margin-right="0in" fo:text-indent="-0.4322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graphic" style:name="a123" style:parent-style-name="Graphics">
      <style:graphic-properties draw:fill="none" fo:clip="rect(0in, 0in, 0in, 0in)"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85243in" fo:margin-right="0in" fo:text-indent="-0.423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51389in" fo:margin-right="0in" fo:text-indent="-0.5138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2.28993in" fo:margin-right="0in" fo:text-indent="-0.435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7">
      <style:drawing-page-properties draw:fill="bitmap" draw:fill-image-name="a586"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99306in" fo:margin-right="0in" fo:text-indent="-0.4774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1.42708in" fo:margin-right="0in" fo:text-indent="-0.4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85243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51389in" fo:margin-right="0in" fo:text-indent="-0.5138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99306in" fo:margin-right="0in" fo:text-indent="-0.47743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0%" fo:text-align="left" style:tab-stop-distance="1in" fo:margin-left="1.42708in" fo:margin-right="0in" fo:text-indent="-0.4322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graphic" style:name="a594" style:parent-style-name="Graphics">
      <style:graphic-properties draw:fill="none" fo:clip="rect(0in, 0in, 0in, 0in)" draw:stroke="non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28993in" fo:margin-right="0in" fo:text-indent="-0.435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1.85243in" fo:margin-right="0in" fo:text-indent="-0.423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2.28993in" fo:margin-right="0in" fo:text-indent="-0.4357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42708in" fo:margin-right="0in" fo:text-indent="-0.4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85243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8993in" fo:margin-right="0in" fo:text-indent="-0.4357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042in" svg:stroke-color="#000000" svg:stroke-opacity="100%" draw:stroke-linejoin="miter"/>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presentation" style:name="a393">
      <style:graphic-properties draw:fill="none" draw:stroke="solid" svg:stroke-width="0.01042in" svg:stroke-color="#000000" svg:stroke-opacity="100%" draw:stroke-linejoin="miter"/>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draw:fill="none" draw:stroke="solid" svg:stroke-width="0.01042in" svg:stroke-color="#000000" svg:stroke-opacity="100%" draw:stroke-linejoin="miter"/>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parent-style-name="Graphics">
      <style:graphic-properties draw:fill="none" fo:clip="rect(0in, 0in, 0in, 0in)"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bitmap" draw:fill-image-name="a183"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miter"/>
    </style:style>
    <style:style style:family="graphic" style:name="a187">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bitmap" draw:fill-image-name="a416"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5">
      <style:drawing-page-properties draw:fill="bitmap" draw:fill-image-name="a644"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graphic" style:name="a191" style:parent-style-name="Graphics">
      <style:graphic-properties draw:fill="none" fo:clip="rect(0in, 0in, 0in, 0in)" draw:stroke="none"/>
    </style:style>
    <style:style style:family="text" style:name="a192">
      <style:text-properties fo:text-transform="uppercase" fo:color="#000000" style:text-line-through-type="none" style:text-line-through-style="none" style:text-line-through-width="auto" style:text-line-through-color="font-color" style:text-position="0% 100%" fo:font-family="Verdana" style:font-family-asian="新細明體" style:font-family-complex=""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text-transform="uppercase" fo:color="#000000" style:text-line-through-type="none" style:text-line-through-style="none" style:text-line-through-width="auto" style:text-line-through-color="font-color" style:text-position="0% 100%" fo:font-family="Verdana" style:font-family-asian="新細明體"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center" draw:fill="solid" draw:fill-color="#cc0000" draw:opacity="100%" draw:stroke="solid" svg:stroke-width="0.01042in" svg:stroke-color="#cc0000" svg:stroke-opacity="100%" draw:stroke-linejoin="round" svg:stroke-linecap="butt"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4" style:parent-style-name="Graphics">
      <style:graphic-properties draw:fill="none" fo:clip="rect(0in, 0in, 0in, 0in)"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center" draw:fill="none" draw:stroke="solid" svg:stroke-width="0.00347in" svg:stroke-color="#cc0000" svg:stroke-opacity="100%" draw:stroke-linejoin="round" svg:stroke-linecap="butt"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2" style:parent-style-name="Graphics">
      <style:graphic-properties draw:fill="none" fo:clip="rect(0in, 0in, 0in, 0in)"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51389in" fo:margin-right="0in" fo:text-indent="-0.5138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bitmap" draw:fill-image-name="a66" style:repeat="repeat" draw:fill-image-ref-point="top-left"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0.99306in" fo:margin-right="0in" fo:text-indent="-0.4774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1944in" style:font-size-asian="0.31944in" style:font-size-complex="0.31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1.42708in" fo:margin-right="0in" fo:text-indent="-0.4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1.85243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348">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535">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72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256">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665">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668">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133">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136">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733">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736">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266">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143">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369">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740">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270">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99306in"/>
      </text:list-level-style-number>
      <text:list-level-style-number text:level="3" style:num-format="">
        <style:list-level-properties text:space-before="1.42708in"/>
      </text:list-level-style-number>
      <text:list-level-style-number text:level="4" style:num-format="">
        <style:list-level-properties text:space-before="1.85243in"/>
      </text:list-level-style-number>
      <text:list-level-style-number text:level="5" style:num-format="">
        <style:list-level-properties text:space-before="2.2899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279">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10">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o">
        <style:list-level-properties text:space-before="0.0816in" text:min-label-width="0.43229in"/>
        <style:text-properties fo:color="#cc0000" fo:font-family="Wingdings" style:font-pitch="variable" fo:font-size="100%"/>
      </text:list-level-style-bullet>
      <text:list-level-style-bullet text:level="2" text:bullet-char="o">
        <style:list-level-properties text:space-before="0.56077in" text:min-label-width="0.43229in"/>
        <style:text-properties fo:color="#cc0000" fo:font-family="Wingdings" style:font-pitch="variable" fo:font-size="100%"/>
      </text:list-level-style-bullet>
      <text:list-level-style-bullet text:level="3" text:bullet-char="o">
        <style:list-level-properties text:space-before="0.99479in" text:min-label-width="0.43229in"/>
        <style:text-properties fo:color="#cc0000" fo:font-family="Wingdings" style:font-pitch="variable" fo:font-size="100%"/>
      </text:list-level-style-bullet>
      <text:list-level-style-bullet text:level="4" text:bullet-char="o">
        <style:list-level-properties text:space-before="1.42014in" text:min-label-width="0.43229in"/>
        <style:text-properties fo:color="#cc0000" fo:font-family="Wingdings" style:font-pitch="variable" fo:font-size="100%"/>
      </text:list-level-style-bullet>
      <text:list-level-style-bullet text:level="5" text:bullet-char="o">
        <style:list-level-properties text:space-before="1.85764in" text:min-label-width="0.43229in"/>
        <style:text-properties fo:color="#cc0000" fo:font-family="Wingdings" style:font-pitch="variable" fo:font-size="100%"/>
      </text:list-level-style-bullet>
      <text:list-level-style-bullet text:level="6" text:bullet-char="o">
        <style:list-level-properties text:space-before="2.31771in" text:min-label-width="0.43229in"/>
        <style:text-properties fo:color="#cc0000" fo:font-family="Wingdings" style:font-pitch="variable" fo:font-size="100%"/>
      </text:list-level-style-bullet>
      <text:list-level-style-bullet text:level="7" text:bullet-char="o">
        <style:list-level-properties text:space-before="2.81771in" text:min-label-width="0.43229in"/>
        <style:text-properties fo:color="#cc0000" fo:font-family="Wingdings" style:font-pitch="variable" fo:font-size="100%"/>
      </text:list-level-style-bullet>
      <text:list-level-style-bullet text:level="8" text:bullet-char="o">
        <style:list-level-properties text:space-before="3.31771in" text:min-label-width="0.43229in"/>
        <style:text-properties fo:color="#cc0000" fo:font-family="Wingdings" style:font-pitch="variable" fo:font-size="100%"/>
      </text:list-level-style-bullet>
      <text:list-level-style-bullet text:level="9" text:bullet-char="o">
        <style:list-level-properties text:space-before="3.81771in" text:min-label-width="0.43229in"/>
        <style:text-properties fo:color="#cc0000" fo:font-family="Wingdings" style:font-pitch="variable" fo:font-size="100%"/>
      </text:list-level-style-bullet>
    </text:list-style>
    <text:list-style style:name="a16">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19">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659">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372">
      <text:list-level-style-bullet text:level="1" text:bullet-char="n">
        <style:list-level-properties text:space-before="0.09028in" text:min-label-width="0.42361in"/>
        <style:text-properties fo:color="#cc0000" fo:font-family="Wingdings" style:font-pitch="variable" fo:font-size="100%"/>
      </text:list-level-style-bullet>
      <text:list-level-style-bullet text:level="2" text:bullet-char="n">
        <style:list-level-properties text:space-before="0.56945in" text:min-label-width="0.42361in"/>
        <style:text-properties fo:color="#cc0000" fo:font-family="Wingdings" style:font-pitch="variable" fo:font-size="100%"/>
      </text:list-level-style-bullet>
      <text:list-level-style-bullet text:level="3" text:bullet-char="n">
        <style:list-level-properties text:space-before="1.00347in" text:min-label-width="0.42361in"/>
        <style:text-properties fo:color="#cc0000" fo:font-family="Wingdings" style:font-pitch="variable" fo:font-size="100%"/>
      </text:list-level-style-bullet>
      <text:list-level-style-bullet text:level="4" text:bullet-char="n">
        <style:list-level-properties text:space-before="1.42882in" text:min-label-width="0.42361in"/>
        <style:text-properties fo:color="#cc0000" fo:font-family="Wingdings" style:font-pitch="variable" fo:font-size="100%"/>
      </text:list-level-style-bullet>
      <text:list-level-style-bullet text:level="5" text:bullet-char="n">
        <style:list-level-properties text:space-before="1.86632in" text:min-label-width="0.42361in"/>
        <style:text-properties fo:color="#cc0000" fo:font-family="Wingdings" style:font-pitch="variable" fo:font-size="100%"/>
      </text:list-level-style-bullet>
      <text:list-level-style-bullet text:level="6" text:bullet-char="n">
        <style:list-level-properties text:space-before="2.32639in" text:min-label-width="0.42361in"/>
        <style:text-properties fo:color="#cc0000" fo:font-family="Wingdings" style:font-pitch="variable" fo:font-size="100%"/>
      </text:list-level-style-bullet>
      <text:list-level-style-bullet text:level="7" text:bullet-char="n">
        <style:list-level-properties text:space-before="2.82639in" text:min-label-width="0.42361in"/>
        <style:text-properties fo:color="#cc0000" fo:font-family="Wingdings" style:font-pitch="variable" fo:font-size="100%"/>
      </text:list-level-style-bullet>
      <text:list-level-style-bullet text:level="8" text:bullet-char="n">
        <style:list-level-properties text:space-before="3.32639in" text:min-label-width="0.42361in"/>
        <style:text-properties fo:color="#cc0000" fo:font-family="Wingdings" style:font-pitch="variable" fo:font-size="100%"/>
      </text:list-level-style-bullet>
      <text:list-level-style-bullet text:level="9" text:bullet-char="n">
        <style:list-level-properties text:space-before="3.82639in" text:min-label-width="0.42361in"/>
        <style:text-properties fo:color="#cc0000" fo:font-family="Wingding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07813in" text:min-label-width="0.43576in"/>
        <style:text-properties fo:color="#cc0000" fo:font-family="Wingdings" style:font-pitch="variable" fo:font-size="100%"/>
      </text:list-level-style-bullet>
      <text:list-level-style-bullet text:level="2" text:bullet-char="§">
        <style:list-level-properties text:space-before="0.5573in" text:min-label-width="0.43576in"/>
        <style:text-properties fo:color="#cc0000" fo:font-family="Wingdings" style:font-pitch="variable" fo:font-size="100%"/>
      </text:list-level-style-bullet>
      <text:list-level-style-bullet text:level="3" text:bullet-char="§">
        <style:list-level-properties text:space-before="0.99132in" text:min-label-width="0.43576in"/>
        <style:text-properties fo:color="#cc0000" fo:font-family="Wingdings" style:font-pitch="variable" fo:font-size="100%"/>
      </text:list-level-style-bullet>
      <text:list-level-style-bullet text:level="4" text:bullet-char="§">
        <style:list-level-properties text:space-before="1.41667in" text:min-label-width="0.43576in"/>
        <style:text-properties fo:color="#cc0000" fo:font-family="Wingdings" style:font-pitch="variable" fo:font-size="100%"/>
      </text:list-level-style-bullet>
      <text:list-level-style-bullet text:level="5" text:bullet-char="§">
        <style:list-level-properties text:space-before="1.85417in" text:min-label-width="0.43576in"/>
        <style:text-properties fo:color="#cc0000" fo:font-family="Wingdings" style:font-pitch="variable" fo:font-size="100%"/>
      </text:list-level-style-bullet>
      <text:list-level-style-bullet text:level="6" text:bullet-char="§">
        <style:list-level-properties text:space-before="2.31424in" text:min-label-width="0.43576in"/>
        <style:text-properties fo:color="#cc0000" fo:font-family="Wingdings" style:font-pitch="variable" fo:font-size="100%"/>
      </text:list-level-style-bullet>
      <text:list-level-style-bullet text:level="7" text:bullet-char="§">
        <style:list-level-properties text:space-before="2.81424in" text:min-label-width="0.43576in"/>
        <style:text-properties fo:color="#cc0000" fo:font-family="Wingdings" style:font-pitch="variable" fo:font-size="100%"/>
      </text:list-level-style-bullet>
      <text:list-level-style-bullet text:level="8" text:bullet-char="§">
        <style:list-level-properties text:space-before="3.31424in" text:min-label-width="0.43576in"/>
        <style:text-properties fo:color="#cc0000" fo:font-family="Wingdings" style:font-pitch="variable" fo:font-size="100%"/>
      </text:list-level-style-bullet>
      <text:list-level-style-bullet text:level="9" text:bullet-char="§">
        <style:list-level-properties text:space-before="3.81424in" text:min-label-width="0.43576in"/>
        <style:text-properties fo:color="#cc0000" fo:font-family="Wingding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o">
        <style:list-level-properties text:space-before="0in" text:min-label-width="0.51389in"/>
        <style:text-properties fo:color="#cc0000" fo:font-family="Wingdings" style:font-pitch="variable" fo:font-size="100%"/>
      </text:list-level-style-bullet>
      <text:list-level-style-bullet text:level="2" text:bullet-char="o">
        <style:list-level-properties text:space-before="0.47917in" text:min-label-width="0.51389in"/>
        <style:text-properties fo:color="#cc0000" fo:font-family="Wingdings" style:font-pitch="variable" fo:font-size="100%"/>
      </text:list-level-style-bullet>
      <text:list-level-style-bullet text:level="3" text:bullet-char="o">
        <style:list-level-properties text:space-before="0.91319in" text:min-label-width="0.51389in"/>
        <style:text-properties fo:color="#cc0000" fo:font-family="Wingdings" style:font-pitch="variable" fo:font-size="100%"/>
      </text:list-level-style-bullet>
      <text:list-level-style-bullet text:level="4" text:bullet-char="o">
        <style:list-level-properties text:space-before="1.33854in" text:min-label-width="0.51389in"/>
        <style:text-properties fo:color="#cc0000" fo:font-family="Wingdings" style:font-pitch="variable" fo:font-size="100%"/>
      </text:list-level-style-bullet>
      <text:list-level-style-bullet text:level="5" text:bullet-char="o">
        <style:list-level-properties text:space-before="1.77604in" text:min-label-width="0.51389in"/>
        <style:text-properties fo:color="#cc0000" fo:font-family="Wingdings" style:font-pitch="variable" fo:font-size="100%"/>
      </text:list-level-style-bullet>
      <text:list-level-style-bullet text:level="6" text:bullet-char="o">
        <style:list-level-properties text:space-before="2.23611in" text:min-label-width="0.51389in"/>
        <style:text-properties fo:color="#cc0000" fo:font-family="Wingdings" style:font-pitch="variable" fo:font-size="100%"/>
      </text:list-level-style-bullet>
      <text:list-level-style-bullet text:level="7" text:bullet-char="o">
        <style:list-level-properties text:space-before="2.73611in" text:min-label-width="0.51389in"/>
        <style:text-properties fo:color="#cc0000" fo:font-family="Wingdings" style:font-pitch="variable" fo:font-size="100%"/>
      </text:list-level-style-bullet>
      <text:list-level-style-bullet text:level="8" text:bullet-char="o">
        <style:list-level-properties text:space-before="3.23611in" text:min-label-width="0.51389in"/>
        <style:text-properties fo:color="#cc0000" fo:font-family="Wingdings" style:font-pitch="variable" fo:font-size="100%"/>
      </text:list-level-style-bullet>
      <text:list-level-style-bullet text:level="9" text:bullet-char="o">
        <style:list-level-properties text:space-before="3.73611in" text:min-label-width="0.51389in"/>
        <style:text-properties fo:color="#cc0000" fo:font-family="Wingdings" style:font-pitch="variable" fo:font-size="100%"/>
      </text:list-level-style-bullet>
    </text:list-style>
    <text:list-style style:name="a345">
      <text:list-level-style-bullet text:level="1" text:bullet-char="n">
        <style:list-level-properties text:space-before="0.03646in" text:min-label-width="0.47743in"/>
        <style:text-properties fo:color="#cc0000" fo:font-family="Wingdings" style:font-pitch="variable" fo:font-size="100%"/>
      </text:list-level-style-bullet>
      <text:list-level-style-bullet text:level="2" text:bullet-char="n">
        <style:list-level-properties text:space-before="0.51563in" text:min-label-width="0.47743in"/>
        <style:text-properties fo:color="#cc0000" fo:font-family="Wingdings" style:font-pitch="variable" fo:font-size="100%"/>
      </text:list-level-style-bullet>
      <text:list-level-style-bullet text:level="3" text:bullet-char="n">
        <style:list-level-properties text:space-before="0.94965in" text:min-label-width="0.47743in"/>
        <style:text-properties fo:color="#cc0000" fo:font-family="Wingdings" style:font-pitch="variable" fo:font-size="100%"/>
      </text:list-level-style-bullet>
      <text:list-level-style-bullet text:level="4" text:bullet-char="n">
        <style:list-level-properties text:space-before="1.375in" text:min-label-width="0.47743in"/>
        <style:text-properties fo:color="#cc0000" fo:font-family="Wingdings" style:font-pitch="variable" fo:font-size="100%"/>
      </text:list-level-style-bullet>
      <text:list-level-style-bullet text:level="5" text:bullet-char="n">
        <style:list-level-properties text:space-before="1.8125in" text:min-label-width="0.47743in"/>
        <style:text-properties fo:color="#cc0000" fo:font-family="Wingdings" style:font-pitch="variable" fo:font-size="100%"/>
      </text:list-level-style-bullet>
      <text:list-level-style-bullet text:level="6" text:bullet-char="n">
        <style:list-level-properties text:space-before="2.27257in" text:min-label-width="0.47743in"/>
        <style:text-properties fo:color="#cc0000" fo:font-family="Wingdings" style:font-pitch="variable" fo:font-size="100%"/>
      </text:list-level-style-bullet>
      <text:list-level-style-bullet text:level="7" text:bullet-char="n">
        <style:list-level-properties text:space-before="2.77257in" text:min-label-width="0.47743in"/>
        <style:text-properties fo:color="#cc0000" fo:font-family="Wingdings" style:font-pitch="variable" fo:font-size="100%"/>
      </text:list-level-style-bullet>
      <text:list-level-style-bullet text:level="8" text:bullet-char="n">
        <style:list-level-properties text:space-before="3.27257in" text:min-label-width="0.47743in"/>
        <style:text-properties fo:color="#cc0000" fo:font-family="Wingdings" style:font-pitch="variable" fo:font-size="100%"/>
      </text:list-level-style-bullet>
      <text:list-level-style-bullet text:level="9" text:bullet-char="n">
        <style:list-level-properties text:space-before="3.77257in" text:min-label-width="0.47743in"/>
        <style:text-properties fo:color="#cc0000" fo:font-family="Wingding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rofile" style:page-layout-name="pageLayout1" draw:style-name="a1">
      <draw:frame draw:id="id0" presentation:style-name="a4" draw:name="Rectangle 2" svg:x="0.62847in" svg:y="0.33333in" svg:width="8.75in" svg:height="1.32986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61979in" svg:y="1.91667in" svg:width="8.75in" svg:height="4.66667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custom-shape svg:x="0.66667in" svg:y="1.71354in" svg:width="8.70313in" svg:height="0.11979in" draw:id="id2" draw:style-name="a23" draw:name="AutoShape 4">
        <svg:title/>
        <svg:desc/>
        <text:p text:style-name="a22" text:class-names="" text:cond-style-name=""><text:span text:style-name="a21"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3" draw:style-name="a26" draw:name="Line 5">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 presentation:style-name="a29" draw:name="Rectangle 6" svg:x="0.66667in" svg:y="6.82986in" svg:width="2.16667in" svg:height="0.52083in" presentation:class="date-time" presentation:placeholder="false">
        <draw:text-box>
          <text:p text:style-name="a28" text:class-names="" text:cond-style-name=""><text:span text:style-name="a27" text:class-names=""/></text:p>
        </draw:text-box>
        <svg:title/>
        <svg:desc/>
      </draw:frame>
      <draw:frame draw:id="id5" presentation:style-name="a32" draw:name="Rectangle 7" svg:x="3.41667in" svg:y="6.82986in" svg:width="3.16667in" svg:height="0.52083in" presentation:class="footer" presentation:placeholder="false">
        <draw:text-box>
          <text:p text:style-name="a31" text:class-names="" text:cond-style-name=""><text:span text:style-name="a30" text:class-names=""/></text:p>
        </draw:text-box>
        <svg:title/>
        <svg:desc/>
      </draw:frame>
      <draw:frame draw:id="id6" presentation:style-name="a35" draw:name="Rectangle 8" svg:x="7.16667in" svg:y="6.82986in" svg:width="2.16667in" svg:height="0.52083in" presentation:class="page-number" presentation:placeholder="false">
        <draw:text-box>
          <text:p text:style-name="a34" text:class-names="" text:cond-style-name=""><text:span text:style-name="a33" text:class-names=""><text:page-number style:num-format="1" text:fixed="false"/></text:span></text:p>
        </draw:text-box>
        <svg:title/>
        <svg:desc/>
      </draw:frame>
      <draw:frame draw:id="id7" draw:style-name="a36" draw:name="Picture 12" svg:x="8.19792in" svg:y="6.97917in" svg:width="1.80208in" svg:height="0.33333in" style:rel-width="scale" style:rel-height="scale">
        <draw:image xlink:href="media/image20.png" xlink:type="simple" xlink:show="embed" xlink:actuate="onLoad"/>
        <svg:title/>
        <svg:desc>financetek</svg:desc>
      </draw:frame>
      <presentation:notes style:page-layout-name="pageLayout2" draw:style-name="a65">
        <draw:frame draw:id="id8" presentation:style-name="a39" draw:name="Rectangle 2" svg:x="0in" svg:y="0in" svg:width="3.22222in" svg:height="0.53993in" presentation:class="header" presentation:placeholder="false">
          <draw:text-box>
            <text:p text:style-name="a38" text:class-names="" text:cond-style-name=""><text:span text:style-name="a37" text:class-names=""/></text:p>
          </draw:text-box>
          <svg:title/>
          <svg:desc/>
        </draw:frame>
        <draw:frame draw:id="id9" presentation:style-name="a42" draw:name="Rectangle 3" svg:x="4.21007in" svg:y="0in" svg:width="3.22222in" svg:height="0.53993in" presentation:class="date-time" presentation:placeholder="false">
          <draw:text-box>
            <text:p text:style-name="a41" text:class-names="" text:cond-style-name=""><text:span text:style-name="a40" text:class-names=""/></text:p>
          </draw:text-box>
          <svg:title/>
          <svg:desc/>
        </draw:frame>
        <draw:page-thumbnail svg:x="1.0191in" svg:y="0.81076in" svg:width="5.39583in" svg:height="4.04861in" presentation:class="page" draw:id="id10" presentation:style-name="a43" draw:name="Rectangle 4">
          <svg:title/>
          <svg:desc/>
        </draw:page-thumbnail>
        <draw:frame draw:id="id11" presentation:style-name="a58" draw:name="Rectangle 5" svg:x="0.74306in" svg:y="5.13021in" svg:width="5.94792in" svg:height="4.85937in" presentation:class="notes" presentation:placeholder="false">
          <draw:text-box>
            <text:p text:style-name="a45" text:class-names="" text:cond-style-name=""><text:span text:style-name="a44" text:class-names="">按一下以編輯母片</text:span></text:p>
            <text:list text:style-name="a48">
              <text:list-item>
                <text:list text:style-name="a48">
                  <text:list-item>
                    <text:p text:style-name="a47" text:class-names="" text:cond-style-name=""><text:span text:style-name="a46" text:class-names="">第二層</text:span></text:p>
                  </text:list-item>
                </text:list>
              </text:list-item>
            </text:list>
            <text:list text:style-name="a51">
              <text:list-item>
                <text:list text:style-name="a51">
                  <text:list-item>
                    <text:list text:style-name="a51">
                      <text:list-item>
                        <text:p text:style-name="a50" text:class-names="" text:cond-style-name=""><text:span text:style-name="a49" text:class-names="">第三層</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第五層</text:span></text:p>
                              </text:list-item>
                            </text:list>
                          </text:list-item>
                        </text:list>
                      </text:list-item>
                    </text:list>
                  </text:list-item>
                </text:list>
              </text:list-item>
            </text:list>
          </draw:text-box>
          <svg:title/>
          <svg:desc/>
        </draw:frame>
        <draw:frame draw:id="id12" presentation:style-name="a61" draw:name="Rectangle 6" svg:x="0in" svg:y="10.25694in" svg:width="3.22222in" svg:height="0.53993in" presentation:class="footer" presentation:placeholder="false">
          <draw:text-box>
            <text:p text:style-name="a60" text:class-names="" text:cond-style-name=""><text:span text:style-name="a59" text:class-names=""/></text:p>
          </draw:text-box>
          <svg:title/>
          <svg:desc/>
        </draw:frame>
        <draw:frame draw:id="id13" presentation:style-name="a64" draw:name="Rectangle 7" svg:x="4.21007in" svg:y="10.25694in" svg:width="3.22222in" svg:height="0.53993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標題投影片" style:page-layout-name="pageLayout1" draw:style-name="a67">
      <draw:custom-shape svg:x="0.75in" svg:y="2.61806in" svg:width="8.5in" svg:height="0.11979in" draw:id="id14" draw:style-name="a70" draw:name="AutoShape 7">
        <svg:title/>
        <svg:desc/>
        <text:p text:style-name="a69" text:class-names="" text:cond-style-name=""><text:span text:style-name="a68"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618"/>
          <draw:equation draw:name="f3" draw:formula="?f1 - ?f0"/>
          <draw:equation draw:name="f4" draw:formula="?f3 / 1000"/>
          <draw:equation draw:name="f5" draw:formula="0 * ?f3"/>
          <draw:equation draw:name="f6" draw:formula="2147483647 * ?f3"/>
          <draw:equation draw:name="f7" draw:formula="1314299689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frame draw:id="id15" presentation:style-name="a73" draw:name="Rectangle 2" svg:x="0.75in" svg:y="1.08333in" svg:width="8.5in" svg:height="1.5in" presentation:class="title" presentation:placeholder="false">
        <draw:text-box>
          <text:p text:style-name="a72" text:class-names="" text:cond-style-name=""><text:span text:style-name="a71" text:class-names="">按一下以編輯母片標題樣式</text:span></text:p>
        </draw:text-box>
        <svg:title/>
        <svg:desc/>
      </draw:frame>
      <draw:frame draw:id="id16" presentation:style-name="a76" draw:name="Rectangle 3" svg:x="1.58333in" svg:y="3.75in" svg:width="7.66667in" svg:height="1.75in" presentation:class="subtitle" presentation:placeholder="false">
        <draw:text-box>
          <text:p text:style-name="a75" text:class-names="" text:cond-style-name=""><text:span text:style-name="a74" text:class-names="">按一下以編輯母片副標題樣式</text:span></text:p>
        </draw:text-box>
        <svg:title/>
        <svg:desc/>
      </draw:frame>
      <draw:frame draw:id="id17" presentation:style-name="a79" draw:name="Rectangle 4" svg:x="0.75in" svg:y="6.83333in" svg:width="2.08333in" svg:height="0.5in" presentation:class="date-time" presentation:placeholder="false">
        <draw:text-box>
          <text:p text:style-name="a78" text:class-names="" text:cond-style-name=""><text:span text:style-name="a77" text:class-names=""/></text:p>
        </draw:text-box>
        <svg:title/>
        <svg:desc/>
      </draw:frame>
      <draw:frame draw:id="id18" presentation:style-name="a82" draw:name="Rectangle 5" svg:x="3.41667in" svg:y="6.83333in" svg:width="3.16667in" svg:height="0.5in" presentation:class="footer" presentation:placeholder="false">
        <draw:text-box>
          <text:p text:style-name="a81" text:class-names="" text:cond-style-name=""><text:span text:style-name="a80" text:class-names=""/></text:p>
        </draw:text-box>
        <svg:title/>
        <svg:desc/>
      </draw:frame>
      <draw:frame draw:id="id19" presentation:style-name="a85" draw:name="Rectangle 6" svg:x="7.16667in" svg:y="6.83333in" svg:width="2.08333in" svg:height="0.5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4">
        <draw:frame draw:id="id8" presentation:style-name="a88" draw:name="Rectangle 2" svg:x="0in" svg:y="0in" svg:width="3.22222in" svg:height="0.53993in" presentation:class="header" presentation:placeholder="false">
          <draw:text-box>
            <text:p text:style-name="a87" text:class-names="" text:cond-style-name=""><text:span text:style-name="a86" text:class-names=""/></text:p>
          </draw:text-box>
          <svg:title/>
          <svg:desc/>
        </draw:frame>
        <draw:frame draw:id="id9" presentation:style-name="a91" draw:name="Rectangle 3" svg:x="4.21007in" svg:y="0in" svg:width="3.22222in" svg:height="0.53993in" presentation:class="date-time" presentation:placeholder="false">
          <draw:text-box>
            <text:p text:style-name="a90" text:class-names="" text:cond-style-name=""><text:span text:style-name="a89" text:class-names=""/></text:p>
          </draw:text-box>
          <svg:title/>
          <svg:desc/>
        </draw:frame>
        <draw:page-thumbnail svg:x="1.0191in" svg:y="0.81076in" svg:width="5.39583in" svg:height="4.04861in" presentation:class="page" draw:id="id10" presentation:style-name="a92" draw:name="Rectangle 4">
          <svg:title/>
          <svg:desc/>
        </draw:page-thumbnail>
        <draw:frame draw:id="id11" presentation:style-name="a107" draw:name="Rectangle 5" svg:x="0.74306in" svg:y="5.13021in" svg:width="5.94792in" svg:height="4.85937in" presentation:class="notes" presentation:placeholder="false">
          <draw:text-box>
            <text:p text:style-name="a94" text:class-names="" text:cond-style-name=""><text:span text:style-name="a93" text:class-names="">按一下以編輯母片</text:span></text:p>
            <text:list text:style-name="a97">
              <text:list-item>
                <text:list text:style-name="a97">
                  <text:list-item>
                    <text:p text:style-name="a96" text:class-names="" text:cond-style-name=""><text:span text:style-name="a95" text:class-names="">第二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層</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第五層</text:span></text:p>
                              </text:list-item>
                            </text:list>
                          </text:list-item>
                        </text:list>
                      </text:list-item>
                    </text:list>
                  </text:list-item>
                </text:list>
              </text:list-item>
            </text:list>
          </draw:text-box>
          <svg:title/>
          <svg:desc/>
        </draw:frame>
        <draw:frame draw:id="id12" presentation:style-name="a110" draw:name="Rectangle 6" svg:x="0in" svg:y="10.25694in" svg:width="3.22222in" svg:height="0.53993in" presentation:class="footer" presentation:placeholder="false">
          <draw:text-box>
            <text:p text:style-name="a109" text:class-names="" text:cond-style-name=""><text:span text:style-name="a108" text:class-names=""/></text:p>
          </draw:text-box>
          <svg:title/>
          <svg:desc/>
        </draw:frame>
        <draw:frame draw:id="id13" presentation:style-name="a113" draw:name="Rectangle 7" svg:x="4.21007in" svg:y="10.25694in" svg:width="3.22222in" svg:height="0.53993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標題及物件" style:page-layout-name="pageLayout1" draw:style-name="a116">
      <draw:custom-shape svg:x="0.66667in" svg:y="1.71354in" svg:width="8.70313in" svg:height="0.11979in" draw:id="id20" draw:layer="Master1-bg" draw:style-name="a119" draw:name="AutoShape 4">
        <svg:title/>
        <svg:desc/>
        <text:p text:style-name="a118" text:class-names="" text:cond-style-name=""><text:span text:style-name="a117"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21" draw:layer="Master1-bg" draw:style-name="a122" draw:name="Line 5">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2" draw:layer="Master1-bg" draw:style-name="a123" draw:name="Picture 12" svg:x="8.19792in" svg:y="6.97917in" svg:width="1.80208in" svg:height="0.33333in" style:rel-width="scale" style:rel-height="scale">
        <draw:image xlink:href="media/image20.png" xlink:type="simple" xlink:show="embed" xlink:actuate="onLoad"/>
        <svg:title/>
        <svg:desc>financetek</svg:desc>
      </draw:frame>
      <draw:frame draw:id="id23" presentation:style-name="a127" draw:name="標題 1" svg:x="0.62847in" svg:y="0.33333in" svg:width="8.75in" svg:height="1.32986in" presentation:class="title" presentation:placeholder="false">
        <draw:text-box>
          <text:p text:style-name="a126" text:class-names="" text:cond-style-name=""><text:span text:style-name="a124" text:class-names="">按一下以編輯母片標題樣式</text:span><text:span text:style-name="a125" text:class-names=""/></text:p>
        </draw:text-box>
        <svg:title/>
        <svg:desc/>
      </draw:frame>
      <draw:frame draw:id="id24" presentation:style-name="a144" draw:name="內容版面配置區 2" svg:x="0.61979in" svg:y="1.91667in" svg:width="8.75in" svg:height="4.66667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title/>
        <svg:desc/>
      </draw:frame>
      <draw:frame draw:id="id25" presentation:style-name="a147" draw:name="Rectangle 6" svg:x="0.66667in" svg:y="6.82986in" svg:width="2.16667in" svg:height="0.52083in" presentation:class="date-time" presentation:placeholder="false">
        <draw:text-box>
          <text:p text:style-name="a146" text:class-names="" text:cond-style-name=""><text:span text:style-name="a145" text:class-names=""/></text:p>
        </draw:text-box>
        <svg:title/>
        <svg:desc/>
      </draw:frame>
      <draw:frame draw:id="id26" presentation:style-name="a150" draw:name="Rectangle 7" svg:x="3.41667in" svg:y="6.82986in" svg:width="3.16667in" svg:height="0.52083in" presentation:class="footer" presentation:placeholder="false">
        <draw:text-box>
          <text:p text:style-name="a149" text:class-names="" text:cond-style-name=""><text:span text:style-name="a148" text:class-names=""/></text:p>
        </draw:text-box>
        <svg:title/>
        <svg:desc/>
      </draw:frame>
      <draw:frame draw:id="id27" presentation:style-name="a153" draw:name="Rectangle 8" svg:x="7.16667in" svg:y="6.82986in" svg:width="2.16667in" svg:height="0.52083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page-layout-name="pageLayout2" draw:style-name="a182">
        <draw:frame draw:id="id8" presentation:style-name="a156" draw:name="Rectangle 2" svg:x="0in" svg:y="0in" svg:width="3.22222in" svg:height="0.53993in" presentation:class="header" presentation:placeholder="false">
          <draw:text-box>
            <text:p text:style-name="a155" text:class-names="" text:cond-style-name=""><text:span text:style-name="a154" text:class-names=""/></text:p>
          </draw:text-box>
          <svg:title/>
          <svg:desc/>
        </draw:frame>
        <draw:frame draw:id="id9" presentation:style-name="a159" draw:name="Rectangle 3" svg:x="4.21007in" svg:y="0in" svg:width="3.22222in" svg:height="0.53993in" presentation:class="date-time" presentation:placeholder="false">
          <draw:text-box>
            <text:p text:style-name="a158" text:class-names="" text:cond-style-name=""><text:span text:style-name="a157" text:class-names=""/></text:p>
          </draw:text-box>
          <svg:title/>
          <svg:desc/>
        </draw:frame>
        <draw:page-thumbnail svg:x="1.0191in" svg:y="0.81076in" svg:width="5.39583in" svg:height="4.04861in" presentation:class="page" draw:id="id10" presentation:style-name="a160" draw:name="Rectangle 4">
          <svg:title/>
          <svg:desc/>
        </draw:page-thumbnail>
        <draw:frame draw:id="id11" presentation:style-name="a175" draw:name="Rectangle 5" svg:x="0.74306in" svg:y="5.13021in" svg:width="5.94792in" svg:height="4.85937in" presentation:class="notes" presentation:placeholder="false">
          <draw:text-box>
            <text:p text:style-name="a162" text:class-names="" text:cond-style-name=""><text:span text:style-name="a161" text:class-names="">按一下以編輯母片</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第五層</text:span></text:p>
                              </text:list-item>
                            </text:list>
                          </text:list-item>
                        </text:list>
                      </text:list-item>
                    </text:list>
                  </text:list-item>
                </text:list>
              </text:list-item>
            </text:list>
          </draw:text-box>
          <svg:title/>
          <svg:desc/>
        </draw:frame>
        <draw:frame draw:id="id12" presentation:style-name="a178" draw:name="Rectangle 6" svg:x="0in" svg:y="10.25694in" svg:width="3.22222in" svg:height="0.53993in" presentation:class="footer" presentation:placeholder="false">
          <draw:text-box>
            <text:p text:style-name="a177" text:class-names="" text:cond-style-name=""><text:span text:style-name="a176" text:class-names=""/></text:p>
          </draw:text-box>
          <svg:title/>
          <svg:desc/>
        </draw:frame>
        <draw:frame draw:id="id13" presentation:style-name="a181" draw:name="Rectangle 7" svg:x="4.21007in" svg:y="10.25694in" svg:width="3.22222in" svg:height="0.53993in" presentation:class="page-number" presentation:placeholder="false">
          <draw:text-box>
            <text:p text:style-name="a180" text:class-names="" text:cond-style-name=""><text:span text:style-name="a179" text:class-names=""><text:page-number style:num-format="1" text:fixed="false"/></text:span></text:p>
          </draw:text-box>
          <svg:title/>
          <svg:desc/>
        </draw:frame>
      </presentation:notes>
    </style:master-page>
    <style:master-page style:name="Master1-Layout3-secHead-區段標題" style:page-layout-name="pageLayout1" draw:style-name="a184">
      <draw:custom-shape svg:x="0.66667in" svg:y="1.71354in" svg:width="8.70313in" svg:height="0.11979in" draw:id="id28" draw:layer="Master1-bg" draw:style-name="a187" draw:name="AutoShape 4">
        <svg:title/>
        <svg:desc/>
        <text:p text:style-name="a186" text:class-names="" text:cond-style-name=""><text:span text:style-name="a185"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29" draw:layer="Master1-bg" draw:style-name="a190" draw:name="Line 5">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0" draw:layer="Master1-bg" draw:style-name="a191" draw:name="Picture 12" svg:x="8.19792in" svg:y="6.97917in" svg:width="1.80208in" svg:height="0.33333in" style:rel-width="scale" style:rel-height="scale">
        <draw:image xlink:href="media/image20.png" xlink:type="simple" xlink:show="embed" xlink:actuate="onLoad"/>
        <svg:title/>
        <svg:desc>financetek</svg:desc>
      </draw:frame>
      <draw:frame draw:id="id31" presentation:style-name="a195" draw:name="標題 1" svg:x="0.78993in" svg:y="4.81944in" svg:width="8.5in" svg:height="1.48958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32" presentation:style-name="a199" draw:name="文字版面配置區 2" svg:x="0.78993in" svg:y="3.17882in" svg:width="8.5in" svg:height="1.64062in" presentation:class="outline" presentation:placeholder="false">
        <draw:text-box>
          <text:list text:style-name="a198">
            <text:list-item>
              <text:p text:style-name="a197" text:class-names="" text:cond-style-name=""><text:span text:style-name="a196" text:class-names="">按一下以編輯母片文字樣式</text:span></text:p>
            </text:list-item>
          </text:list>
        </draw:text-box>
        <svg:title/>
        <svg:desc/>
      </draw:frame>
      <draw:frame draw:id="id33" presentation:style-name="a202" draw:name="Rectangle 6" svg:x="0.66667in" svg:y="6.82986in" svg:width="2.16667in" svg:height="0.52083in" presentation:class="date-time" presentation:placeholder="false">
        <draw:text-box>
          <text:p text:style-name="a201" text:class-names="" text:cond-style-name=""><text:span text:style-name="a200" text:class-names=""/></text:p>
        </draw:text-box>
        <svg:title/>
        <svg:desc/>
      </draw:frame>
      <draw:frame draw:id="id34" presentation:style-name="a205" draw:name="Rectangle 7" svg:x="3.41667in" svg:y="6.82986in" svg:width="3.16667in" svg:height="0.52083in" presentation:class="footer" presentation:placeholder="false">
        <draw:text-box>
          <text:p text:style-name="a204" text:class-names="" text:cond-style-name=""><text:span text:style-name="a203" text:class-names=""/></text:p>
        </draw:text-box>
        <svg:title/>
        <svg:desc/>
      </draw:frame>
      <draw:frame draw:id="id35" presentation:style-name="a208" draw:name="Rectangle 8" svg:x="7.16667in" svg:y="6.82986in" svg:width="2.16667in" svg:height="0.52083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37">
        <draw:frame draw:id="id8" presentation:style-name="a211" draw:name="Rectangle 2" svg:x="0in" svg:y="0in" svg:width="3.22222in" svg:height="0.53993in" presentation:class="header" presentation:placeholder="false">
          <draw:text-box>
            <text:p text:style-name="a210" text:class-names="" text:cond-style-name=""><text:span text:style-name="a209" text:class-names=""/></text:p>
          </draw:text-box>
          <svg:title/>
          <svg:desc/>
        </draw:frame>
        <draw:frame draw:id="id9" presentation:style-name="a214" draw:name="Rectangle 3" svg:x="4.21007in" svg:y="0in" svg:width="3.22222in" svg:height="0.53993in" presentation:class="date-time" presentation:placeholder="false">
          <draw:text-box>
            <text:p text:style-name="a213" text:class-names="" text:cond-style-name=""><text:span text:style-name="a212" text:class-names=""/></text:p>
          </draw:text-box>
          <svg:title/>
          <svg:desc/>
        </draw:frame>
        <draw:page-thumbnail svg:x="1.0191in" svg:y="0.81076in" svg:width="5.39583in" svg:height="4.04861in" presentation:class="page" draw:id="id10" presentation:style-name="a215" draw:name="Rectangle 4">
          <svg:title/>
          <svg:desc/>
        </draw:page-thumbnail>
        <draw:frame draw:id="id11" presentation:style-name="a230" draw:name="Rectangle 5" svg:x="0.74306in" svg:y="5.13021in" svg:width="5.94792in" svg:height="4.85937in" presentation:class="notes" presentation:placeholder="false">
          <draw:text-box>
            <text:p text:style-name="a217" text:class-names="" text:cond-style-name=""><text:span text:style-name="a216" text:class-names="">按一下以編輯母片</text:span></text:p>
            <text:list text:style-name="a220">
              <text:list-item>
                <text:list text:style-name="a220">
                  <text:list-item>
                    <text:p text:style-name="a219" text:class-names="" text:cond-style-name=""><text:span text:style-name="a218" text:class-names="">第二層</text:span></text:p>
                  </text:list-item>
                </text:list>
              </text:list-item>
            </text:list>
            <text:list text:style-name="a223">
              <text:list-item>
                <text:list text:style-name="a223">
                  <text:list-item>
                    <text:list text:style-name="a223">
                      <text:list-item>
                        <text:p text:style-name="a222" text:class-names="" text:cond-style-name=""><text:span text:style-name="a221" text:class-names="">第三層</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第四層</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第五層</text:span></text:p>
                              </text:list-item>
                            </text:list>
                          </text:list-item>
                        </text:list>
                      </text:list-item>
                    </text:list>
                  </text:list-item>
                </text:list>
              </text:list-item>
            </text:list>
          </draw:text-box>
          <svg:title/>
          <svg:desc/>
        </draw:frame>
        <draw:frame draw:id="id12" presentation:style-name="a233" draw:name="Rectangle 6" svg:x="0in" svg:y="10.25694in" svg:width="3.22222in" svg:height="0.53993in" presentation:class="footer" presentation:placeholder="false">
          <draw:text-box>
            <text:p text:style-name="a232" text:class-names="" text:cond-style-name=""><text:span text:style-name="a231" text:class-names=""/></text:p>
          </draw:text-box>
          <svg:title/>
          <svg:desc/>
        </draw:frame>
        <draw:frame draw:id="id13" presentation:style-name="a236" draw:name="Rectangle 7" svg:x="4.21007in" svg:y="10.25694in" svg:width="3.22222in" svg:height="0.53993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兩項物件" style:page-layout-name="pageLayout1" draw:style-name="a239">
      <draw:custom-shape svg:x="0.66667in" svg:y="1.71354in" svg:width="8.70313in" svg:height="0.11979in" draw:id="id36" draw:layer="Master1-bg" draw:style-name="a242" draw:name="AutoShape 4">
        <svg:title/>
        <svg:desc/>
        <text:p text:style-name="a241" text:class-names="" text:cond-style-name=""><text:span text:style-name="a240"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37" draw:layer="Master1-bg" draw:style-name="a245" draw:name="Line 5">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8" draw:layer="Master1-bg" draw:style-name="a246" draw:name="Picture 12" svg:x="8.19792in" svg:y="6.97917in" svg:width="1.80208in" svg:height="0.33333in" style:rel-width="scale" style:rel-height="scale">
        <draw:image xlink:href="media/image20.png" xlink:type="simple" xlink:show="embed" xlink:actuate="onLoad"/>
        <svg:title/>
        <svg:desc>financetek</svg:desc>
      </draw:frame>
      <draw:frame draw:id="id39" presentation:style-name="a250" draw:name="標題 1" svg:x="0.62847in" svg:y="0.33333in" svg:width="8.75in" svg:height="1.32986in" presentation:class="title" presentation:placeholder="false">
        <draw:text-box>
          <text:p text:style-name="a249" text:class-names="" text:cond-style-name=""><text:span text:style-name="a247" text:class-names="">按一下以編輯母片標題樣式</text:span><text:span text:style-name="a248" text:class-names=""/></text:p>
        </draw:text-box>
        <svg:title/>
        <svg:desc/>
      </draw:frame>
      <draw:frame draw:id="id40" presentation:style-name="a267" draw:name="內容版面配置區 2" svg:x="0.61979in" svg:y="1.91667in" svg:width="4.29167in" svg:height="4.66667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第五層</text:span><text:span text:style-name="a264" text:class-names=""/></text:p>
                            </text:list-item>
                          </text:list>
                        </text:list-item>
                      </text:list>
                    </text:list-item>
                  </text:list>
                </text:list-item>
              </text:list>
            </text:list-item>
          </text:list>
        </draw:text-box>
        <svg:title/>
        <svg:desc/>
      </draw:frame>
      <draw:frame draw:id="id41" presentation:style-name="a284" draw:name="內容版面配置區 3" svg:x="5.07813in" svg:y="1.91667in" svg:width="4.29167in" svg:height="4.66667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title/>
        <svg:desc/>
      </draw:frame>
      <draw:frame draw:id="id42" presentation:style-name="a287" draw:name="Rectangle 6" svg:x="0.66667in" svg:y="6.82986in" svg:width="2.16667in" svg:height="0.52083in" presentation:class="date-time" presentation:placeholder="false">
        <draw:text-box>
          <text:p text:style-name="a286" text:class-names="" text:cond-style-name=""><text:span text:style-name="a285" text:class-names=""/></text:p>
        </draw:text-box>
        <svg:title/>
        <svg:desc/>
      </draw:frame>
      <draw:frame draw:id="id43" presentation:style-name="a290" draw:name="Rectangle 7" svg:x="3.41667in" svg:y="6.82986in" svg:width="3.16667in" svg:height="0.52083in" presentation:class="footer" presentation:placeholder="false">
        <draw:text-box>
          <text:p text:style-name="a289" text:class-names="" text:cond-style-name=""><text:span text:style-name="a288" text:class-names=""/></text:p>
        </draw:text-box>
        <svg:title/>
        <svg:desc/>
      </draw:frame>
      <draw:frame draw:id="id44" presentation:style-name="a293" draw:name="Rectangle 8" svg:x="7.16667in" svg:y="6.82986in" svg:width="2.16667in" svg:height="0.52083in" presentation:class="page-number" presentation:placeholder="false">
        <draw:text-box>
          <text:p text:style-name="a292" text:class-names="" text:cond-style-name=""><text:span text:style-name="a291" text:class-names=""><text:page-number style:num-format="1" text:fixed="false"/></text:span></text:p>
        </draw:text-box>
        <svg:title/>
        <svg:desc/>
      </draw:frame>
      <presentation:notes style:page-layout-name="pageLayout2" draw:style-name="a322">
        <draw:frame draw:id="id8" presentation:style-name="a296" draw:name="Rectangle 2" svg:x="0in" svg:y="0in" svg:width="3.22222in" svg:height="0.53993in" presentation:class="header" presentation:placeholder="false">
          <draw:text-box>
            <text:p text:style-name="a295" text:class-names="" text:cond-style-name=""><text:span text:style-name="a294" text:class-names=""/></text:p>
          </draw:text-box>
          <svg:title/>
          <svg:desc/>
        </draw:frame>
        <draw:frame draw:id="id9" presentation:style-name="a299" draw:name="Rectangle 3" svg:x="4.21007in" svg:y="0in" svg:width="3.22222in" svg:height="0.53993in" presentation:class="date-time" presentation:placeholder="false">
          <draw:text-box>
            <text:p text:style-name="a298" text:class-names="" text:cond-style-name=""><text:span text:style-name="a297" text:class-names=""/></text:p>
          </draw:text-box>
          <svg:title/>
          <svg:desc/>
        </draw:frame>
        <draw:page-thumbnail svg:x="1.0191in" svg:y="0.81076in" svg:width="5.39583in" svg:height="4.04861in" presentation:class="page" draw:id="id10" presentation:style-name="a300" draw:name="Rectangle 4">
          <svg:title/>
          <svg:desc/>
        </draw:page-thumbnail>
        <draw:frame draw:id="id11" presentation:style-name="a315" draw:name="Rectangle 5" svg:x="0.74306in" svg:y="5.13021in" svg:width="5.94792in" svg:height="4.85937in" presentation:class="notes" presentation:placeholder="false">
          <draw:text-box>
            <text:p text:style-name="a302" text:class-names="" text:cond-style-name=""><text:span text:style-name="a301" text:class-names="">按一下以編輯母片</text:span></text:p>
            <text:list text:style-name="a305">
              <text:list-item>
                <text:list text:style-name="a305">
                  <text:list-item>
                    <text:p text:style-name="a304" text:class-names="" text:cond-style-name=""><text:span text:style-name="a303" text:class-names="">第二層</text:span></text:p>
                  </text:list-item>
                </text:list>
              </text:list-item>
            </text:list>
            <text:list text:style-name="a308">
              <text:list-item>
                <text:list text:style-name="a308">
                  <text:list-item>
                    <text:list text:style-name="a308">
                      <text:list-item>
                        <text:p text:style-name="a307" text:class-names="" text:cond-style-name=""><text:span text:style-name="a306" text:class-names="">第三層</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第四層</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第五層</text:span></text:p>
                              </text:list-item>
                            </text:list>
                          </text:list-item>
                        </text:list>
                      </text:list-item>
                    </text:list>
                  </text:list-item>
                </text:list>
              </text:list-item>
            </text:list>
          </draw:text-box>
          <svg:title/>
          <svg:desc/>
        </draw:frame>
        <draw:frame draw:id="id12" presentation:style-name="a318" draw:name="Rectangle 6" svg:x="0in" svg:y="10.25694in" svg:width="3.22222in" svg:height="0.53993in" presentation:class="footer" presentation:placeholder="false">
          <draw:text-box>
            <text:p text:style-name="a317" text:class-names="" text:cond-style-name=""><text:span text:style-name="a316" text:class-names=""/></text:p>
          </draw:text-box>
          <svg:title/>
          <svg:desc/>
        </draw:frame>
        <draw:frame draw:id="id13" presentation:style-name="a321" draw:name="Rectangle 7" svg:x="4.21007in" svg:y="10.25694in" svg:width="3.22222in" svg:height="0.53993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5-twoTxTwoObj-比對" style:page-layout-name="pageLayout1" draw:style-name="a324">
      <draw:custom-shape svg:x="0.66667in" svg:y="1.71354in" svg:width="8.70313in" svg:height="0.11979in" draw:id="id45" draw:layer="Master1-bg" draw:style-name="a327" draw:name="AutoShape 4">
        <svg:title/>
        <svg:desc/>
        <text:p text:style-name="a326" text:class-names="" text:cond-style-name=""><text:span text:style-name="a325"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46" draw:layer="Master1-bg" draw:style-name="a330" draw:name="Line 5">
        <svg:title/>
        <svg:desc/>
        <text:p text:style-name="a329" text:class-names="" text:cond-style-name=""><text:span text:style-name="a3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7" draw:layer="Master1-bg" draw:style-name="a331" draw:name="Picture 12" svg:x="8.19792in" svg:y="6.97917in" svg:width="1.80208in" svg:height="0.33333in" style:rel-width="scale" style:rel-height="scale">
        <draw:image xlink:href="media/image20.png" xlink:type="simple" xlink:show="embed" xlink:actuate="onLoad"/>
        <svg:title/>
        <svg:desc>financetek</svg:desc>
      </draw:frame>
      <draw:frame draw:id="id48" presentation:style-name="a335" draw:name="標題 1" svg:x="0.5in" svg:y="0.30035in" svg:width="9in" svg:height="1.25in" presentation:class="title" presentation:placeholder="false">
        <draw:text-box>
          <text:p text:style-name="a334" text:class-names="" text:cond-style-name=""><text:span text:style-name="a332" text:class-names="">按一下以編輯母片標題樣式</text:span><text:span text:style-name="a333" text:class-names=""/></text:p>
        </draw:text-box>
        <svg:title/>
        <svg:desc/>
      </draw:frame>
      <draw:frame draw:id="id49" presentation:style-name="a339" draw:name="文字版面配置區 2" svg:x="0.5in" svg:y="1.67882in" svg:width="4.4184in" svg:height="0.69965in" presentation:class="outline" presentation:placeholder="false">
        <draw:text-box>
          <text:list text:style-name="a338">
            <text:list-item>
              <text:p text:style-name="a337" text:class-names="" text:cond-style-name=""><text:span text:style-name="a336" text:class-names="">按一下以編輯母片文字樣式</text:span></text:p>
            </text:list-item>
          </text:list>
        </draw:text-box>
        <svg:title/>
        <svg:desc/>
      </draw:frame>
      <draw:frame draw:id="id50" presentation:style-name="a356" draw:name="內容版面配置區 3" svg:x="0.5in" svg:y="2.37847in" svg:width="4.4184in" svg:height="4.32118in" presentation:class="object"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51" presentation:style-name="a360" draw:name="文字版面配置區 4" svg:x="5.07986in" svg:y="1.67882in" svg:width="4.42014in" svg:height="0.69965in" presentation:class="outline" presentation:placeholder="false">
        <draw:text-box>
          <text:list text:style-name="a359">
            <text:list-item>
              <text:p text:style-name="a358" text:class-names="" text:cond-style-name=""><text:span text:style-name="a357" text:class-names="">按一下以編輯母片文字樣式</text:span></text:p>
            </text:list-item>
          </text:list>
        </draw:text-box>
        <svg:title/>
        <svg:desc/>
      </draw:frame>
      <draw:frame draw:id="id52" presentation:style-name="a377" draw:name="內容版面配置區 5" svg:x="5.07986in" svg:y="2.37847in" svg:width="4.42014in" svg:height="4.32118in" presentation:class="object" presentation:placeholder="false">
        <draw:text-box>
          <text:list text:style-name="a363">
            <text:list-item>
              <text:p text:style-name="a362" text:class-names="" text:cond-style-name=""><text:span text:style-name="a361" text:class-names="">按一下以編輯母片文字樣式</text:span></text:p>
            </text:list-item>
          </text:list>
          <text:list text:style-name="a366">
            <text:list-item>
              <text:list text:style-name="a366">
                <text:list-item>
                  <text:p text:style-name="a365" text:class-names="" text:cond-style-name=""><text:span text:style-name="a364" text:class-names="">第二層</text:span></text:p>
                </text:list-item>
              </text:list>
            </text:list-item>
          </text:list>
          <text:list text:style-name="a369">
            <text:list-item>
              <text:list text:style-name="a369">
                <text:list-item>
                  <text:list text:style-name="a369">
                    <text:list-item>
                      <text:p text:style-name="a368" text:class-names="" text:cond-style-name=""><text:span text:style-name="a367" text:class-names="">第三層</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第四層</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第五層</text:span><text:span text:style-name="a374" text:class-names=""/></text:p>
                            </text:list-item>
                          </text:list>
                        </text:list-item>
                      </text:list>
                    </text:list-item>
                  </text:list>
                </text:list-item>
              </text:list>
            </text:list-item>
          </text:list>
        </draw:text-box>
        <svg:title/>
        <svg:desc/>
      </draw:frame>
      <draw:frame draw:id="id53" presentation:style-name="a380" draw:name="Rectangle 6" svg:x="0.66667in" svg:y="6.82986in" svg:width="2.16667in" svg:height="0.52083in" presentation:class="date-time" presentation:placeholder="false">
        <draw:text-box>
          <text:p text:style-name="a379" text:class-names="" text:cond-style-name=""><text:span text:style-name="a378" text:class-names=""/></text:p>
        </draw:text-box>
        <svg:title/>
        <svg:desc/>
      </draw:frame>
      <draw:frame draw:id="id54" presentation:style-name="a383" draw:name="Rectangle 7" svg:x="3.41667in" svg:y="6.82986in" svg:width="3.16667in" svg:height="0.52083in" presentation:class="footer" presentation:placeholder="false">
        <draw:text-box>
          <text:p text:style-name="a382" text:class-names="" text:cond-style-name=""><text:span text:style-name="a381" text:class-names=""/></text:p>
        </draw:text-box>
        <svg:title/>
        <svg:desc/>
      </draw:frame>
      <draw:frame draw:id="id55" presentation:style-name="a386" draw:name="Rectangle 8" svg:x="7.16667in" svg:y="6.82986in" svg:width="2.16667in" svg:height="0.52083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page-layout-name="pageLayout2" draw:style-name="a415">
        <draw:frame draw:id="id8" presentation:style-name="a389" draw:name="Rectangle 2" svg:x="0in" svg:y="0in" svg:width="3.22222in" svg:height="0.53993in" presentation:class="header" presentation:placeholder="false">
          <draw:text-box>
            <text:p text:style-name="a388" text:class-names="" text:cond-style-name=""><text:span text:style-name="a387" text:class-names=""/></text:p>
          </draw:text-box>
          <svg:title/>
          <svg:desc/>
        </draw:frame>
        <draw:frame draw:id="id9" presentation:style-name="a392" draw:name="Rectangle 3" svg:x="4.21007in" svg:y="0in" svg:width="3.22222in" svg:height="0.53993in" presentation:class="date-time" presentation:placeholder="false">
          <draw:text-box>
            <text:p text:style-name="a391" text:class-names="" text:cond-style-name=""><text:span text:style-name="a390" text:class-names=""/></text:p>
          </draw:text-box>
          <svg:title/>
          <svg:desc/>
        </draw:frame>
        <draw:page-thumbnail svg:x="1.0191in" svg:y="0.81076in" svg:width="5.39583in" svg:height="4.04861in" presentation:class="page" draw:id="id10" presentation:style-name="a393" draw:name="Rectangle 4">
          <svg:title/>
          <svg:desc/>
        </draw:page-thumbnail>
        <draw:frame draw:id="id11" presentation:style-name="a408" draw:name="Rectangle 5" svg:x="0.74306in" svg:y="5.13021in" svg:width="5.94792in" svg:height="4.85937in" presentation:class="notes" presentation:placeholder="false">
          <draw:text-box>
            <text:p text:style-name="a395" text:class-names="" text:cond-style-name=""><text:span text:style-name="a394" text:class-names="">按一下以編輯母片</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5" text:class-names="">第五層</text:span></text:p>
                              </text:list-item>
                            </text:list>
                          </text:list-item>
                        </text:list>
                      </text:list-item>
                    </text:list>
                  </text:list-item>
                </text:list>
              </text:list-item>
            </text:list>
          </draw:text-box>
          <svg:title/>
          <svg:desc/>
        </draw:frame>
        <draw:frame draw:id="id12" presentation:style-name="a411" draw:name="Rectangle 6" svg:x="0in" svg:y="10.25694in" svg:width="3.22222in" svg:height="0.53993in" presentation:class="footer" presentation:placeholder="false">
          <draw:text-box>
            <text:p text:style-name="a410" text:class-names="" text:cond-style-name=""><text:span text:style-name="a409" text:class-names=""/></text:p>
          </draw:text-box>
          <svg:title/>
          <svg:desc/>
        </draw:frame>
        <draw:frame draw:id="id13" presentation:style-name="a414" draw:name="Rectangle 7" svg:x="4.21007in" svg:y="10.25694in" svg:width="3.22222in" svg:height="0.53993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master-page>
    <style:master-page style:name="Master1-Layout6-titleOnly-只有標題" style:page-layout-name="pageLayout1" draw:style-name="a417">
      <draw:custom-shape svg:x="0.66667in" svg:y="1.71354in" svg:width="8.70313in" svg:height="0.11979in" draw:id="id56" draw:layer="Master1-bg" draw:style-name="a420" draw:name="AutoShape 4">
        <svg:title/>
        <svg:desc/>
        <text:p text:style-name="a419" text:class-names="" text:cond-style-name=""><text:span text:style-name="a418"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57" draw:layer="Master1-bg" draw:style-name="a423" draw:name="Line 5">
        <svg:title/>
        <svg:desc/>
        <text:p text:style-name="a422" text:class-names="" text:cond-style-name=""><text:span text:style-name="a4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8" draw:layer="Master1-bg" draw:style-name="a424" draw:name="Picture 12" svg:x="8.19792in" svg:y="6.97917in" svg:width="1.80208in" svg:height="0.33333in" style:rel-width="scale" style:rel-height="scale">
        <draw:image xlink:href="media/image20.png" xlink:type="simple" xlink:show="embed" xlink:actuate="onLoad"/>
        <svg:title/>
        <svg:desc>financetek</svg:desc>
      </draw:frame>
      <draw:frame draw:id="id59" presentation:style-name="a428" draw:name="標題 1" svg:x="0.62847in" svg:y="0.33333in" svg:width="8.75in" svg:height="1.32986in" presentation:class="title" presentation:placeholder="false">
        <draw:text-box>
          <text:p text:style-name="a427" text:class-names="" text:cond-style-name=""><text:span text:style-name="a425" text:class-names="">按一下以編輯母片標題樣式</text:span><text:span text:style-name="a426" text:class-names=""/></text:p>
        </draw:text-box>
        <svg:title/>
        <svg:desc/>
      </draw:frame>
      <draw:frame draw:id="id60" presentation:style-name="a431" draw:name="Rectangle 6" svg:x="0.66667in" svg:y="6.82986in" svg:width="2.16667in" svg:height="0.52083in" presentation:class="date-time" presentation:placeholder="false">
        <draw:text-box>
          <text:p text:style-name="a430" text:class-names="" text:cond-style-name=""><text:span text:style-name="a429" text:class-names=""/></text:p>
        </draw:text-box>
        <svg:title/>
        <svg:desc/>
      </draw:frame>
      <draw:frame draw:id="id61" presentation:style-name="a434" draw:name="Rectangle 7" svg:x="3.41667in" svg:y="6.82986in" svg:width="3.16667in" svg:height="0.52083in" presentation:class="footer" presentation:placeholder="false">
        <draw:text-box>
          <text:p text:style-name="a433" text:class-names="" text:cond-style-name=""><text:span text:style-name="a432" text:class-names=""/></text:p>
        </draw:text-box>
        <svg:title/>
        <svg:desc/>
      </draw:frame>
      <draw:frame draw:id="id62" presentation:style-name="a437" draw:name="Rectangle 8" svg:x="7.16667in" svg:y="6.82986in" svg:width="2.16667in" svg:height="0.52083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6">
        <draw:frame draw:id="id8" presentation:style-name="a440" draw:name="Rectangle 2" svg:x="0in" svg:y="0in" svg:width="3.22222in" svg:height="0.53993in" presentation:class="header" presentation:placeholder="false">
          <draw:text-box>
            <text:p text:style-name="a439" text:class-names="" text:cond-style-name=""><text:span text:style-name="a438" text:class-names=""/></text:p>
          </draw:text-box>
          <svg:title/>
          <svg:desc/>
        </draw:frame>
        <draw:frame draw:id="id9" presentation:style-name="a443" draw:name="Rectangle 3" svg:x="4.21007in" svg:y="0in" svg:width="3.22222in" svg:height="0.53993in" presentation:class="date-time" presentation:placeholder="false">
          <draw:text-box>
            <text:p text:style-name="a442" text:class-names="" text:cond-style-name=""><text:span text:style-name="a441" text:class-names=""/></text:p>
          </draw:text-box>
          <svg:title/>
          <svg:desc/>
        </draw:frame>
        <draw:page-thumbnail svg:x="1.0191in" svg:y="0.81076in" svg:width="5.39583in" svg:height="4.04861in" presentation:class="page" draw:id="id10" presentation:style-name="a444" draw:name="Rectangle 4">
          <svg:title/>
          <svg:desc/>
        </draw:page-thumbnail>
        <draw:frame draw:id="id11" presentation:style-name="a459" draw:name="Rectangle 5" svg:x="0.74306in" svg:y="5.13021in" svg:width="5.94792in" svg:height="4.85937in" presentation:class="notes" presentation:placeholder="false">
          <draw:text-box>
            <text:p text:style-name="a446" text:class-names="" text:cond-style-name=""><text:span text:style-name="a445" text:class-names="">按一下以編輯母片</text:span></text:p>
            <text:list text:style-name="a449">
              <text:list-item>
                <text:list text:style-name="a449">
                  <text:list-item>
                    <text:p text:style-name="a448" text:class-names="" text:cond-style-name=""><text:span text:style-name="a447" text:class-names="">第二層</text:span></text:p>
                  </text:list-item>
                </text:list>
              </text:list-item>
            </text:list>
            <text:list text:style-name="a452">
              <text:list-item>
                <text:list text:style-name="a452">
                  <text:list-item>
                    <text:list text:style-name="a452">
                      <text:list-item>
                        <text:p text:style-name="a451" text:class-names="" text:cond-style-name=""><text:span text:style-name="a450" text:class-names="">第三層</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第五層</text:span></text:p>
                              </text:list-item>
                            </text:list>
                          </text:list-item>
                        </text:list>
                      </text:list-item>
                    </text:list>
                  </text:list-item>
                </text:list>
              </text:list-item>
            </text:list>
          </draw:text-box>
          <svg:title/>
          <svg:desc/>
        </draw:frame>
        <draw:frame draw:id="id12" presentation:style-name="a462" draw:name="Rectangle 6" svg:x="0in" svg:y="10.25694in" svg:width="3.22222in" svg:height="0.53993in" presentation:class="footer" presentation:placeholder="false">
          <draw:text-box>
            <text:p text:style-name="a461" text:class-names="" text:cond-style-name=""><text:span text:style-name="a460" text:class-names=""/></text:p>
          </draw:text-box>
          <svg:title/>
          <svg:desc/>
        </draw:frame>
        <draw:frame draw:id="id13" presentation:style-name="a465" draw:name="Rectangle 7" svg:x="4.21007in" svg:y="10.25694in" svg:width="3.22222in" svg:height="0.53993in" presentation:class="page-number" presentation:placeholder="false">
          <draw:text-box>
            <text:p text:style-name="a464" text:class-names="" text:cond-style-name=""><text:span text:style-name="a463" text:class-names=""><text:page-number style:num-format="1" text:fixed="false"/></text:span></text:p>
          </draw:text-box>
          <svg:title/>
          <svg:desc/>
        </draw:frame>
      </presentation:notes>
    </style:master-page>
    <style:master-page style:name="Master1-Layout7-blank-空白" style:page-layout-name="pageLayout1" draw:style-name="a468">
      <draw:custom-shape svg:x="0.66667in" svg:y="1.71354in" svg:width="8.70313in" svg:height="0.11979in" draw:id="id63" draw:layer="Master1-bg" draw:style-name="a471" draw:name="AutoShape 4">
        <svg:title/>
        <svg:desc/>
        <text:p text:style-name="a470" text:class-names="" text:cond-style-name=""><text:span text:style-name="a469"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64" draw:layer="Master1-bg" draw:style-name="a474" draw:name="Line 5">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5" draw:layer="Master1-bg" draw:style-name="a475" draw:name="Picture 12" svg:x="8.19792in" svg:y="6.97917in" svg:width="1.80208in" svg:height="0.33333in" style:rel-width="scale" style:rel-height="scale">
        <draw:image xlink:href="media/image20.png" xlink:type="simple" xlink:show="embed" xlink:actuate="onLoad"/>
        <svg:title/>
        <svg:desc>financetek</svg:desc>
      </draw:frame>
      <draw:frame draw:id="id66" presentation:style-name="a478" draw:name="Rectangle 6" svg:x="0.66667in" svg:y="6.82986in" svg:width="2.16667in" svg:height="0.52083in" presentation:class="date-time" presentation:placeholder="false">
        <draw:text-box>
          <text:p text:style-name="a477" text:class-names="" text:cond-style-name=""><text:span text:style-name="a476" text:class-names=""/></text:p>
        </draw:text-box>
        <svg:title/>
        <svg:desc/>
      </draw:frame>
      <draw:frame draw:id="id67" presentation:style-name="a481" draw:name="Rectangle 7" svg:x="3.41667in" svg:y="6.82986in" svg:width="3.16667in" svg:height="0.52083in" presentation:class="footer" presentation:placeholder="false">
        <draw:text-box>
          <text:p text:style-name="a480" text:class-names="" text:cond-style-name=""><text:span text:style-name="a479" text:class-names=""/></text:p>
        </draw:text-box>
        <svg:title/>
        <svg:desc/>
      </draw:frame>
      <draw:frame draw:id="id68" presentation:style-name="a484" draw:name="Rectangle 8" svg:x="7.16667in" svg:y="6.82986in" svg:width="2.16667in" svg:height="0.52083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13">
        <draw:frame draw:id="id8" presentation:style-name="a487" draw:name="Rectangle 2" svg:x="0in" svg:y="0in" svg:width="3.22222in" svg:height="0.53993in" presentation:class="header" presentation:placeholder="false">
          <draw:text-box>
            <text:p text:style-name="a486" text:class-names="" text:cond-style-name=""><text:span text:style-name="a485" text:class-names=""/></text:p>
          </draw:text-box>
          <svg:title/>
          <svg:desc/>
        </draw:frame>
        <draw:frame draw:id="id9" presentation:style-name="a490" draw:name="Rectangle 3" svg:x="4.21007in" svg:y="0in" svg:width="3.22222in" svg:height="0.53993in" presentation:class="date-time" presentation:placeholder="false">
          <draw:text-box>
            <text:p text:style-name="a489" text:class-names="" text:cond-style-name=""><text:span text:style-name="a488" text:class-names=""/></text:p>
          </draw:text-box>
          <svg:title/>
          <svg:desc/>
        </draw:frame>
        <draw:page-thumbnail svg:x="1.0191in" svg:y="0.81076in" svg:width="5.39583in" svg:height="4.04861in" presentation:class="page" draw:id="id10" presentation:style-name="a491" draw:name="Rectangle 4">
          <svg:title/>
          <svg:desc/>
        </draw:page-thumbnail>
        <draw:frame draw:id="id11" presentation:style-name="a506" draw:name="Rectangle 5" svg:x="0.74306in" svg:y="5.13021in" svg:width="5.94792in" svg:height="4.85937in" presentation:class="notes" presentation:placeholder="false">
          <draw:text-box>
            <text:p text:style-name="a493" text:class-names="" text:cond-style-name=""><text:span text:style-name="a492" text:class-names="">按一下以編輯母片</text:span></text:p>
            <text:list text:style-name="a496">
              <text:list-item>
                <text:list text:style-name="a496">
                  <text:list-item>
                    <text:p text:style-name="a495" text:class-names="" text:cond-style-name=""><text:span text:style-name="a494" text:class-names="">第二層</text:span></text:p>
                  </text:list-item>
                </text:list>
              </text:list-item>
            </text:list>
            <text:list text:style-name="a499">
              <text:list-item>
                <text:list text:style-name="a499">
                  <text:list-item>
                    <text:list text:style-name="a499">
                      <text:list-item>
                        <text:p text:style-name="a498" text:class-names="" text:cond-style-name=""><text:span text:style-name="a497" text:class-names="">第三層</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第四層</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第五層</text:span></text:p>
                              </text:list-item>
                            </text:list>
                          </text:list-item>
                        </text:list>
                      </text:list-item>
                    </text:list>
                  </text:list-item>
                </text:list>
              </text:list-item>
            </text:list>
          </draw:text-box>
          <svg:title/>
          <svg:desc/>
        </draw:frame>
        <draw:frame draw:id="id12" presentation:style-name="a509" draw:name="Rectangle 6" svg:x="0in" svg:y="10.25694in" svg:width="3.22222in" svg:height="0.53993in" presentation:class="footer" presentation:placeholder="false">
          <draw:text-box>
            <text:p text:style-name="a508" text:class-names="" text:cond-style-name=""><text:span text:style-name="a507" text:class-names=""/></text:p>
          </draw:text-box>
          <svg:title/>
          <svg:desc/>
        </draw:frame>
        <draw:frame draw:id="id13" presentation:style-name="a512" draw:name="Rectangle 7" svg:x="4.21007in" svg:y="10.25694in" svg:width="3.22222in" svg:height="0.53993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8-objTx-含標題的內容" style:page-layout-name="pageLayout1" draw:style-name="a515">
      <draw:custom-shape svg:x="0.66667in" svg:y="1.71354in" svg:width="8.70313in" svg:height="0.11979in" draw:id="id69" draw:layer="Master1-bg" draw:style-name="a518" draw:name="AutoShape 4">
        <svg:title/>
        <svg:desc/>
        <text:p text:style-name="a517" text:class-names="" text:cond-style-name=""><text:span text:style-name="a516"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70" draw:layer="Master1-bg" draw:style-name="a521" draw:name="Line 5">
        <svg:title/>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1" draw:layer="Master1-bg" draw:style-name="a522" draw:name="Picture 12" svg:x="8.19792in" svg:y="6.97917in" svg:width="1.80208in" svg:height="0.33333in" style:rel-width="scale" style:rel-height="scale">
        <draw:image xlink:href="media/image20.png" xlink:type="simple" xlink:show="embed" xlink:actuate="onLoad"/>
        <svg:title/>
        <svg:desc>financetek</svg:desc>
      </draw:frame>
      <draw:frame draw:id="id72" presentation:style-name="a526" draw:name="標題 1" svg:x="0.5in" svg:y="0.29861in" svg:width="3.28993in" svg:height="1.27083in" presentation:class="title" presentation:placeholder="false">
        <draw:text-box>
          <text:p text:style-name="a525" text:class-names="" text:cond-style-name=""><text:span text:style-name="a523" text:class-names="">按一下以編輯母片標題樣式</text:span><text:span text:style-name="a524" text:class-names=""/></text:p>
        </draw:text-box>
        <svg:title/>
        <svg:desc/>
      </draw:frame>
      <draw:frame draw:id="id73" presentation:style-name="a543" draw:name="內容版面配置區 2" svg:x="3.90972in" svg:y="0.29861in" svg:width="5.59028in" svg:height="6.40104in" presentation:class="object" presentation:placeholder="false">
        <draw:text-box>
          <text:list text:style-name="a529">
            <text:list-item>
              <text:p text:style-name="a528" text:class-names="" text:cond-style-name=""><text:span text:style-name="a527" text:class-names="">按一下以編輯母片文字樣式</text:span></text:p>
            </text:list-item>
          </text:list>
          <text:list text:style-name="a532">
            <text:list-item>
              <text:list text:style-name="a532">
                <text:list-item>
                  <text:p text:style-name="a531" text:class-names="" text:cond-style-name=""><text:span text:style-name="a530" text:class-names="">第二層</text:span></text:p>
                </text:list-item>
              </text:list>
            </text:list-item>
          </text:list>
          <text:list text:style-name="a535">
            <text:list-item>
              <text:list text:style-name="a535">
                <text:list-item>
                  <text:list text:style-name="a535">
                    <text:list-item>
                      <text:p text:style-name="a534" text:class-names="" text:cond-style-name=""><text:span text:style-name="a533" text:class-names="">第三層</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第四層</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第五層</text:span><text:span text:style-name="a540" text:class-names=""/></text:p>
                            </text:list-item>
                          </text:list>
                        </text:list-item>
                      </text:list>
                    </text:list-item>
                  </text:list>
                </text:list-item>
              </text:list>
            </text:list-item>
          </text:list>
        </draw:text-box>
        <svg:title/>
        <svg:desc/>
      </draw:frame>
      <draw:frame draw:id="id74" presentation:style-name="a547" draw:name="文字版面配置區 3" svg:x="0.5in" svg:y="1.56944in" svg:width="3.28993in" svg:height="5.13021in" presentation:class="outline" presentation:placeholder="false">
        <draw:text-box>
          <text:list text:style-name="a546">
            <text:list-item>
              <text:p text:style-name="a545" text:class-names="" text:cond-style-name=""><text:span text:style-name="a544" text:class-names="">按一下以編輯母片文字樣式</text:span></text:p>
            </text:list-item>
          </text:list>
        </draw:text-box>
        <svg:title/>
        <svg:desc/>
      </draw:frame>
      <draw:frame draw:id="id75" presentation:style-name="a550" draw:name="Rectangle 6" svg:x="0.66667in" svg:y="6.82986in" svg:width="2.16667in" svg:height="0.52083in" presentation:class="date-time" presentation:placeholder="false">
        <draw:text-box>
          <text:p text:style-name="a549" text:class-names="" text:cond-style-name=""><text:span text:style-name="a548" text:class-names=""/></text:p>
        </draw:text-box>
        <svg:title/>
        <svg:desc/>
      </draw:frame>
      <draw:frame draw:id="id76" presentation:style-name="a553" draw:name="Rectangle 7" svg:x="3.41667in" svg:y="6.82986in" svg:width="3.16667in" svg:height="0.52083in" presentation:class="footer" presentation:placeholder="false">
        <draw:text-box>
          <text:p text:style-name="a552" text:class-names="" text:cond-style-name=""><text:span text:style-name="a551" text:class-names=""/></text:p>
        </draw:text-box>
        <svg:title/>
        <svg:desc/>
      </draw:frame>
      <draw:frame draw:id="id77" presentation:style-name="a556" draw:name="Rectangle 8" svg:x="7.16667in" svg:y="6.82986in" svg:width="2.16667in" svg:height="0.52083in" presentation:class="page-number" presentation:placeholder="false">
        <draw:text-box>
          <text:p text:style-name="a555" text:class-names="" text:cond-style-name=""><text:span text:style-name="a554" text:class-names=""><text:page-number style:num-format="1" text:fixed="false"/></text:span></text:p>
        </draw:text-box>
        <svg:title/>
        <svg:desc/>
      </draw:frame>
      <presentation:notes style:page-layout-name="pageLayout2" draw:style-name="a585">
        <draw:frame draw:id="id8" presentation:style-name="a559" draw:name="Rectangle 2" svg:x="0in" svg:y="0in" svg:width="3.22222in" svg:height="0.53993in" presentation:class="header" presentation:placeholder="false">
          <draw:text-box>
            <text:p text:style-name="a558" text:class-names="" text:cond-style-name=""><text:span text:style-name="a557" text:class-names=""/></text:p>
          </draw:text-box>
          <svg:title/>
          <svg:desc/>
        </draw:frame>
        <draw:frame draw:id="id9" presentation:style-name="a562" draw:name="Rectangle 3" svg:x="4.21007in" svg:y="0in" svg:width="3.22222in" svg:height="0.53993in" presentation:class="date-time" presentation:placeholder="false">
          <draw:text-box>
            <text:p text:style-name="a561" text:class-names="" text:cond-style-name=""><text:span text:style-name="a560" text:class-names=""/></text:p>
          </draw:text-box>
          <svg:title/>
          <svg:desc/>
        </draw:frame>
        <draw:page-thumbnail svg:x="1.0191in" svg:y="0.81076in" svg:width="5.39583in" svg:height="4.04861in" presentation:class="page" draw:id="id10" presentation:style-name="a563" draw:name="Rectangle 4">
          <svg:title/>
          <svg:desc/>
        </draw:page-thumbnail>
        <draw:frame draw:id="id11" presentation:style-name="a578" draw:name="Rectangle 5" svg:x="0.74306in" svg:y="5.13021in" svg:width="5.94792in" svg:height="4.85937in" presentation:class="notes" presentation:placeholder="false">
          <draw:text-box>
            <text:p text:style-name="a565" text:class-names="" text:cond-style-name=""><text:span text:style-name="a564" text:class-names="">按一下以編輯母片</text:span></text:p>
            <text:list text:style-name="a568">
              <text:list-item>
                <text:list text:style-name="a568">
                  <text:list-item>
                    <text:p text:style-name="a567" text:class-names="" text:cond-style-name=""><text:span text:style-name="a566" text:class-names="">第二層</text:span></text:p>
                  </text:list-item>
                </text:list>
              </text:list-item>
            </text:list>
            <text:list text:style-name="a571">
              <text:list-item>
                <text:list text:style-name="a571">
                  <text:list-item>
                    <text:list text:style-name="a571">
                      <text:list-item>
                        <text:p text:style-name="a570" text:class-names="" text:cond-style-name=""><text:span text:style-name="a569" text:class-names="">第三層</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第四層</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第五層</text:span></text:p>
                              </text:list-item>
                            </text:list>
                          </text:list-item>
                        </text:list>
                      </text:list-item>
                    </text:list>
                  </text:list-item>
                </text:list>
              </text:list-item>
            </text:list>
          </draw:text-box>
          <svg:title/>
          <svg:desc/>
        </draw:frame>
        <draw:frame draw:id="id12" presentation:style-name="a581" draw:name="Rectangle 6" svg:x="0in" svg:y="10.25694in" svg:width="3.22222in" svg:height="0.53993in" presentation:class="footer" presentation:placeholder="false">
          <draw:text-box>
            <text:p text:style-name="a580" text:class-names="" text:cond-style-name=""><text:span text:style-name="a579" text:class-names=""/></text:p>
          </draw:text-box>
          <svg:title/>
          <svg:desc/>
        </draw:frame>
        <draw:frame draw:id="id13" presentation:style-name="a584" draw:name="Rectangle 7" svg:x="4.21007in" svg:y="10.25694in" svg:width="3.22222in" svg:height="0.53993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master-page style:name="Master1-Layout9-picTx-含標題的圖片" style:page-layout-name="pageLayout1" draw:style-name="a587">
      <draw:custom-shape svg:x="0.66667in" svg:y="1.71354in" svg:width="8.70313in" svg:height="0.11979in" draw:id="id78" draw:layer="Master1-bg" draw:style-name="a590" draw:name="AutoShape 4">
        <svg:title/>
        <svg:desc/>
        <text:p text:style-name="a589" text:class-names="" text:cond-style-name=""><text:span text:style-name="a588"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79" draw:layer="Master1-bg" draw:style-name="a593" draw:name="Line 5">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80" draw:layer="Master1-bg" draw:style-name="a594" draw:name="Picture 12" svg:x="8.19792in" svg:y="6.97917in" svg:width="1.80208in" svg:height="0.33333in" style:rel-width="scale" style:rel-height="scale">
        <draw:image xlink:href="media/image20.png" xlink:type="simple" xlink:show="embed" xlink:actuate="onLoad"/>
        <svg:title/>
        <svg:desc>financetek</svg:desc>
      </draw:frame>
      <draw:frame draw:id="id81" presentation:style-name="a598" draw:name="標題 1" svg:x="1.96007in" svg:y="5.25in" svg:width="6in" svg:height="0.61979in" presentation:class="title" presentation:placeholder="false">
        <draw:text-box>
          <text:p text:style-name="a597" text:class-names="" text:cond-style-name=""><text:span text:style-name="a595" text:class-names="">按一下以編輯母片標題樣式</text:span><text:span text:style-name="a596" text:class-names=""/></text:p>
        </draw:text-box>
        <svg:title/>
        <svg:desc/>
      </draw:frame>
      <draw:frame draw:id="id82" presentation:style-name="a601" draw:name="圖片版面配置區 2" svg:x="1.96007in" svg:y="0.67014in" svg:width="6in" svg:height="4.5in" presentation:class="graphic" presentation:placeholder="false">
        <draw:text-box>
          <text:p text:style-name="a600" text:class-names="" text:cond-style-name=""><text:span text:style-name="a599" text:class-names=""/></text:p>
        </draw:text-box>
        <svg:title/>
        <svg:desc/>
      </draw:frame>
      <draw:frame draw:id="id83" presentation:style-name="a605" draw:name="文字版面配置區 3" svg:x="1.96007in" svg:y="5.86979in" svg:width="6in" svg:height="0.88021in" presentation:class="outline" presentation:placeholder="false">
        <draw:text-box>
          <text:list text:style-name="a604">
            <text:list-item>
              <text:p text:style-name="a603" text:class-names="" text:cond-style-name=""><text:span text:style-name="a602" text:class-names="">按一下以編輯母片文字樣式</text:span></text:p>
            </text:list-item>
          </text:list>
        </draw:text-box>
        <svg:title/>
        <svg:desc/>
      </draw:frame>
      <draw:frame draw:id="id84" presentation:style-name="a608" draw:name="Rectangle 6" svg:x="0.66667in" svg:y="6.82986in" svg:width="2.16667in" svg:height="0.52083in" presentation:class="date-time" presentation:placeholder="false">
        <draw:text-box>
          <text:p text:style-name="a607" text:class-names="" text:cond-style-name=""><text:span text:style-name="a606" text:class-names=""/></text:p>
        </draw:text-box>
        <svg:title/>
        <svg:desc/>
      </draw:frame>
      <draw:frame draw:id="id85" presentation:style-name="a611" draw:name="Rectangle 7" svg:x="3.41667in" svg:y="6.82986in" svg:width="3.16667in" svg:height="0.52083in" presentation:class="footer" presentation:placeholder="false">
        <draw:text-box>
          <text:p text:style-name="a610" text:class-names="" text:cond-style-name=""><text:span text:style-name="a609" text:class-names=""/></text:p>
        </draw:text-box>
        <svg:title/>
        <svg:desc/>
      </draw:frame>
      <draw:frame draw:id="id86" presentation:style-name="a614" draw:name="Rectangle 8" svg:x="7.16667in" svg:y="6.82986in" svg:width="2.16667in" svg:height="0.52083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3">
        <draw:frame draw:id="id8" presentation:style-name="a617" draw:name="Rectangle 2" svg:x="0in" svg:y="0in" svg:width="3.22222in" svg:height="0.53993in" presentation:class="header" presentation:placeholder="false">
          <draw:text-box>
            <text:p text:style-name="a616" text:class-names="" text:cond-style-name=""><text:span text:style-name="a615" text:class-names=""/></text:p>
          </draw:text-box>
          <svg:title/>
          <svg:desc/>
        </draw:frame>
        <draw:frame draw:id="id9" presentation:style-name="a620" draw:name="Rectangle 3" svg:x="4.21007in" svg:y="0in" svg:width="3.22222in" svg:height="0.53993in" presentation:class="date-time" presentation:placeholder="false">
          <draw:text-box>
            <text:p text:style-name="a619" text:class-names="" text:cond-style-name=""><text:span text:style-name="a618" text:class-names=""/></text:p>
          </draw:text-box>
          <svg:title/>
          <svg:desc/>
        </draw:frame>
        <draw:page-thumbnail svg:x="1.0191in" svg:y="0.81076in" svg:width="5.39583in" svg:height="4.04861in" presentation:class="page" draw:id="id10" presentation:style-name="a621" draw:name="Rectangle 4">
          <svg:title/>
          <svg:desc/>
        </draw:page-thumbnail>
        <draw:frame draw:id="id11" presentation:style-name="a636" draw:name="Rectangle 5" svg:x="0.74306in" svg:y="5.13021in" svg:width="5.94792in" svg:height="4.85937in" presentation:class="notes" presentation:placeholder="false">
          <draw:text-box>
            <text:p text:style-name="a623" text:class-names="" text:cond-style-name=""><text:span text:style-name="a622" text:class-names="">按一下以編輯母片</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第五層</text:span></text:p>
                              </text:list-item>
                            </text:list>
                          </text:list-item>
                        </text:list>
                      </text:list-item>
                    </text:list>
                  </text:list-item>
                </text:list>
              </text:list-item>
            </text:list>
          </draw:text-box>
          <svg:title/>
          <svg:desc/>
        </draw:frame>
        <draw:frame draw:id="id12" presentation:style-name="a639" draw:name="Rectangle 6" svg:x="0in" svg:y="10.25694in" svg:width="3.22222in" svg:height="0.53993in" presentation:class="footer" presentation:placeholder="false">
          <draw:text-box>
            <text:p text:style-name="a638" text:class-names="" text:cond-style-name=""><text:span text:style-name="a637" text:class-names=""/></text:p>
          </draw:text-box>
          <svg:title/>
          <svg:desc/>
        </draw:frame>
        <draw:frame draw:id="id13" presentation:style-name="a642" draw:name="Rectangle 7" svg:x="4.21007in" svg:y="10.25694in" svg:width="3.22222in" svg:height="0.53993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0-vertTx-標題及直排文字" style:page-layout-name="pageLayout1" draw:style-name="a645">
      <draw:custom-shape svg:x="0.66667in" svg:y="1.71354in" svg:width="8.70313in" svg:height="0.11979in" draw:id="id87" draw:layer="Master1-bg" draw:style-name="a648" draw:name="AutoShape 4">
        <svg:title/>
        <svg:desc/>
        <text:p text:style-name="a647" text:class-names="" text:cond-style-name=""><text:span text:style-name="a646"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88" draw:layer="Master1-bg" draw:style-name="a651" draw:name="Line 5">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89" draw:layer="Master1-bg" draw:style-name="a652" draw:name="Picture 12" svg:x="8.19792in" svg:y="6.97917in" svg:width="1.80208in" svg:height="0.33333in" style:rel-width="scale" style:rel-height="scale">
        <draw:image xlink:href="media/image20.png" xlink:type="simple" xlink:show="embed" xlink:actuate="onLoad"/>
        <svg:title/>
        <svg:desc>financetek</svg:desc>
      </draw:frame>
      <draw:frame draw:id="id90" presentation:style-name="a656" draw:name="標題 1" svg:x="0.62847in" svg:y="0.33333in" svg:width="8.75in" svg:height="1.32986in" presentation:class="title" presentation:placeholder="false">
        <draw:text-box>
          <text:p text:style-name="a655" text:class-names="" text:cond-style-name=""><text:span text:style-name="a653" text:class-names="">按一下以編輯母片標題樣式</text:span><text:span text:style-name="a654" text:class-names=""/></text:p>
        </draw:text-box>
        <svg:title/>
        <svg:desc/>
      </draw:frame>
      <draw:frame draw:id="id91" presentation:style-name="a673" draw:name="直排文字版面配置區 2" svg:x="0.61979in" svg:y="1.91667in" svg:width="8.75in" svg:height="4.66667in" presentation:class="outline" presentation:placeholder="false">
        <draw:text-box>
          <text:list text:style-name="a659">
            <text:list-item>
              <text:p text:style-name="a658" text:class-names="" text:cond-style-name=""><text:span text:style-name="a657" text:class-names="">按一下以編輯母片文字樣式</text:span></text:p>
            </text:list-item>
          </text:list>
          <text:list text:style-name="a662">
            <text:list-item>
              <text:list text:style-name="a662">
                <text:list-item>
                  <text:p text:style-name="a661" text:class-names="" text:cond-style-name=""><text:span text:style-name="a660" text:class-names="">第二層</text:span></text:p>
                </text:list-item>
              </text:list>
            </text:list-item>
          </text:list>
          <text:list text:style-name="a665">
            <text:list-item>
              <text:list text:style-name="a665">
                <text:list-item>
                  <text:list text:style-name="a665">
                    <text:list-item>
                      <text:p text:style-name="a664" text:class-names="" text:cond-style-name=""><text:span text:style-name="a663" text:class-names="">第三層</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第四層</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第五層</text:span><text:span text:style-name="a670" text:class-names=""/></text:p>
                            </text:list-item>
                          </text:list>
                        </text:list-item>
                      </text:list>
                    </text:list-item>
                  </text:list>
                </text:list-item>
              </text:list>
            </text:list-item>
          </text:list>
        </draw:text-box>
        <svg:title/>
        <svg:desc/>
      </draw:frame>
      <draw:frame draw:id="id92" presentation:style-name="a676" draw:name="Rectangle 6" svg:x="0.66667in" svg:y="6.82986in" svg:width="2.16667in" svg:height="0.52083in" presentation:class="date-time" presentation:placeholder="false">
        <draw:text-box>
          <text:p text:style-name="a675" text:class-names="" text:cond-style-name=""><text:span text:style-name="a674" text:class-names=""/></text:p>
        </draw:text-box>
        <svg:title/>
        <svg:desc/>
      </draw:frame>
      <draw:frame draw:id="id93" presentation:style-name="a679" draw:name="Rectangle 7" svg:x="3.41667in" svg:y="6.82986in" svg:width="3.16667in" svg:height="0.52083in" presentation:class="footer" presentation:placeholder="false">
        <draw:text-box>
          <text:p text:style-name="a678" text:class-names="" text:cond-style-name=""><text:span text:style-name="a677" text:class-names=""/></text:p>
        </draw:text-box>
        <svg:title/>
        <svg:desc/>
      </draw:frame>
      <draw:frame draw:id="id94" presentation:style-name="a682" draw:name="Rectangle 8" svg:x="7.16667in" svg:y="6.82986in" svg:width="2.16667in" svg:height="0.52083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page-layout-name="pageLayout2" draw:style-name="a711">
        <draw:frame draw:id="id8" presentation:style-name="a685" draw:name="Rectangle 2" svg:x="0in" svg:y="0in" svg:width="3.22222in" svg:height="0.53993in" presentation:class="header" presentation:placeholder="false">
          <draw:text-box>
            <text:p text:style-name="a684" text:class-names="" text:cond-style-name=""><text:span text:style-name="a683" text:class-names=""/></text:p>
          </draw:text-box>
          <svg:title/>
          <svg:desc/>
        </draw:frame>
        <draw:frame draw:id="id9" presentation:style-name="a688" draw:name="Rectangle 3" svg:x="4.21007in" svg:y="0in" svg:width="3.22222in" svg:height="0.53993in" presentation:class="date-time" presentation:placeholder="false">
          <draw:text-box>
            <text:p text:style-name="a687" text:class-names="" text:cond-style-name=""><text:span text:style-name="a686" text:class-names=""/></text:p>
          </draw:text-box>
          <svg:title/>
          <svg:desc/>
        </draw:frame>
        <draw:page-thumbnail svg:x="1.0191in" svg:y="0.81076in" svg:width="5.39583in" svg:height="4.04861in" presentation:class="page" draw:id="id10" presentation:style-name="a689" draw:name="Rectangle 4">
          <svg:title/>
          <svg:desc/>
        </draw:page-thumbnail>
        <draw:frame draw:id="id11" presentation:style-name="a704" draw:name="Rectangle 5" svg:x="0.74306in" svg:y="5.13021in" svg:width="5.94792in" svg:height="4.85937in" presentation:class="notes" presentation:placeholder="false">
          <draw:text-box>
            <text:p text:style-name="a691" text:class-names="" text:cond-style-name=""><text:span text:style-name="a690" text:class-names="">按一下以編輯母片</text:span></text:p>
            <text:list text:style-name="a694">
              <text:list-item>
                <text:list text:style-name="a694">
                  <text:list-item>
                    <text:p text:style-name="a693" text:class-names="" text:cond-style-name=""><text:span text:style-name="a692" text:class-names="">第二層</text:span></text:p>
                  </text:list-item>
                </text:list>
              </text:list-item>
            </text:list>
            <text:list text:style-name="a697">
              <text:list-item>
                <text:list text:style-name="a697">
                  <text:list-item>
                    <text:list text:style-name="a697">
                      <text:list-item>
                        <text:p text:style-name="a696" text:class-names="" text:cond-style-name=""><text:span text:style-name="a695" text:class-names="">第三層</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第四層</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第五層</text:span></text:p>
                              </text:list-item>
                            </text:list>
                          </text:list-item>
                        </text:list>
                      </text:list-item>
                    </text:list>
                  </text:list-item>
                </text:list>
              </text:list-item>
            </text:list>
          </draw:text-box>
          <svg:title/>
          <svg:desc/>
        </draw:frame>
        <draw:frame draw:id="id12" presentation:style-name="a707" draw:name="Rectangle 6" svg:x="0in" svg:y="10.25694in" svg:width="3.22222in" svg:height="0.53993in" presentation:class="footer" presentation:placeholder="false">
          <draw:text-box>
            <text:p text:style-name="a706" text:class-names="" text:cond-style-name=""><text:span text:style-name="a705" text:class-names=""/></text:p>
          </draw:text-box>
          <svg:title/>
          <svg:desc/>
        </draw:frame>
        <draw:frame draw:id="id13" presentation:style-name="a710" draw:name="Rectangle 7" svg:x="4.21007in" svg:y="10.25694in" svg:width="3.22222in" svg:height="0.53993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1-Layout11-vertTitleAndTx-直排標題及文字" style:page-layout-name="pageLayout1" draw:style-name="a713">
      <draw:custom-shape svg:x="0.66667in" svg:y="1.71354in" svg:width="8.70313in" svg:height="0.11979in" draw:id="id95" draw:layer="Master1-bg" draw:style-name="a716" draw:name="AutoShape 4">
        <svg:title/>
        <svg:desc/>
        <text:p text:style-name="a715" text:class-names="" text:cond-style-name=""><text:span text:style-name="a714" text:class-names=""/></text:p>
        <draw:enhanced-geometry xmlns:dr3d="urn:oasis:names:tc:opendocument:xmlns:dr3d:1.0" draw:type="non-primitive" svg:viewBox="0 0 1000 1000" draw:enhanced-path="S M ?f0 ?f0 L ?f2 ?f0 ?f2 ?f1 ?f0 ?f1 ?f0 ?f0 Z N M ?f0 ?f0 L ?f1 ?f0 N" draw:text-areas="?f11 ?f11 ?f12 ?f12" draw:glue-points="?f13 ?f13 ?f14 ?f13 ?f14 ?f15 ?f13 ?f15 ?f13 ?f13 ?f14 ?f13" draw:glue-point-leaving-directions="-90, -90, -90, -90, -90, -90">
          <draw:equation draw:name="f0" draw:formula="0"/>
          <draw:equation draw:name="f1" draw:formula="1000"/>
          <draw:equation draw:name="f2" draw:formula="585"/>
          <draw:equation draw:name="f3" draw:formula="?f1 - ?f0"/>
          <draw:equation draw:name="f4" draw:formula="?f3 / 1000"/>
          <draw:equation draw:name="f5" draw:formula="0 * ?f3"/>
          <draw:equation draw:name="f6" draw:formula="2147483647 * ?f3"/>
          <draw:equation draw:name="f7" draw:formula="1314263702 * ?f3"/>
          <draw:equation draw:name="f8" draw:formula="?f5 / 1000"/>
          <draw:equation draw:name="f9" draw:formula="?f6 / 1000"/>
          <draw:equation draw:name="f10" draw:formula="?f7 / 1000"/>
          <draw:equation draw:name="f11" draw:formula="0 / ?f4"/>
          <draw:equation draw:name="f12" draw:formula="?f1 / ?f4"/>
          <draw:equation draw:name="f13" draw:formula="?f8 / ?f4"/>
          <draw:equation draw:name="f14" draw:formula="?f9 / ?f4"/>
          <draw:equation draw:name="f15" draw:formula="?f10 / ?f4"/>
        </draw:enhanced-geometry>
      </draw:custom-shape>
      <draw:custom-shape svg:x="0.66667in" svg:y="6.75in" svg:width="8.66667in" svg:height="0in" draw:id="id96" draw:layer="Master1-bg" draw:style-name="a719" draw:name="Line 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7" draw:layer="Master1-bg" draw:style-name="a720" draw:name="Picture 12" svg:x="8.19792in" svg:y="6.97917in" svg:width="1.80208in" svg:height="0.33333in" style:rel-width="scale" style:rel-height="scale">
        <draw:image xlink:href="media/image20.png" xlink:type="simple" xlink:show="embed" xlink:actuate="onLoad"/>
        <svg:title/>
        <svg:desc>financetek</svg:desc>
      </draw:frame>
      <draw:frame draw:id="id98" presentation:style-name="a724" draw:name="直排標題 1" svg:x="7.18924in" svg:y="0.33333in" svg:width="2.18924in" svg:height="6.25in" presentation:class="title" presentation:placeholder="false">
        <draw:text-box>
          <text:p text:style-name="a723" text:class-names="" text:cond-style-name=""><text:span text:style-name="a721" text:class-names="">按一下以編輯母片標題樣式</text:span><text:span text:style-name="a722" text:class-names=""/></text:p>
        </draw:text-box>
        <svg:title/>
        <svg:desc/>
      </draw:frame>
      <draw:frame draw:id="id99" presentation:style-name="a741" draw:name="直排文字版面配置區 2" svg:x="0.61979in" svg:y="0.33333in" svg:width="6.40278in" svg:height="6.25in" presentation:class="outline" presentation:placeholder="false">
        <draw:text-box>
          <text:list text:style-name="a727">
            <text:list-item>
              <text:p text:style-name="a726" text:class-names="" text:cond-style-name=""><text:span text:style-name="a725" text:class-names="">按一下以編輯母片文字樣式</text:span></text:p>
            </text:list-item>
          </text:list>
          <text:list text:style-name="a730">
            <text:list-item>
              <text:list text:style-name="a730">
                <text:list-item>
                  <text:p text:style-name="a729" text:class-names="" text:cond-style-name=""><text:span text:style-name="a728" text:class-names="">第二層</text:span></text:p>
                </text:list-item>
              </text:list>
            </text:list-item>
          </text:list>
          <text:list text:style-name="a733">
            <text:list-item>
              <text:list text:style-name="a733">
                <text:list-item>
                  <text:list text:style-name="a733">
                    <text:list-item>
                      <text:p text:style-name="a732" text:class-names="" text:cond-style-name=""><text:span text:style-name="a731" text:class-names="">第三層</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第四層</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第五層</text:span><text:span text:style-name="a738" text:class-names=""/></text:p>
                            </text:list-item>
                          </text:list>
                        </text:list-item>
                      </text:list>
                    </text:list-item>
                  </text:list>
                </text:list-item>
              </text:list>
            </text:list-item>
          </text:list>
        </draw:text-box>
        <svg:title/>
        <svg:desc/>
      </draw:frame>
      <draw:frame draw:id="id100" presentation:style-name="a744" draw:name="Rectangle 6" svg:x="0.66667in" svg:y="6.82986in" svg:width="2.16667in" svg:height="0.52083in" presentation:class="date-time" presentation:placeholder="false">
        <draw:text-box>
          <text:p text:style-name="a743" text:class-names="" text:cond-style-name=""><text:span text:style-name="a742" text:class-names=""/></text:p>
        </draw:text-box>
        <svg:title/>
        <svg:desc/>
      </draw:frame>
      <draw:frame draw:id="id101" presentation:style-name="a747" draw:name="Rectangle 7" svg:x="3.41667in" svg:y="6.82986in" svg:width="3.16667in" svg:height="0.52083in" presentation:class="footer" presentation:placeholder="false">
        <draw:text-box>
          <text:p text:style-name="a746" text:class-names="" text:cond-style-name=""><text:span text:style-name="a745" text:class-names=""/></text:p>
        </draw:text-box>
        <svg:title/>
        <svg:desc/>
      </draw:frame>
      <draw:frame draw:id="id102" presentation:style-name="a750" draw:name="Rectangle 8" svg:x="7.16667in" svg:y="6.82986in" svg:width="2.16667in" svg:height="0.52083in" presentation:class="page-number" presentation:placeholder="false">
        <draw:text-box>
          <text:p text:style-name="a749" text:class-names="" text:cond-style-name=""><text:span text:style-name="a748" text:class-names=""><text:page-number style:num-format="1" text:fixed="false"/></text:span></text:p>
        </draw:text-box>
        <svg:title/>
        <svg:desc/>
      </draw:frame>
      <presentation:notes style:page-layout-name="pageLayout2" draw:style-name="a779">
        <draw:frame draw:id="id8" presentation:style-name="a753" draw:name="Rectangle 2" svg:x="0in" svg:y="0in" svg:width="3.22222in" svg:height="0.53993in" presentation:class="header" presentation:placeholder="false">
          <draw:text-box>
            <text:p text:style-name="a752" text:class-names="" text:cond-style-name=""><text:span text:style-name="a751" text:class-names=""/></text:p>
          </draw:text-box>
          <svg:title/>
          <svg:desc/>
        </draw:frame>
        <draw:frame draw:id="id9" presentation:style-name="a756" draw:name="Rectangle 3" svg:x="4.21007in" svg:y="0in" svg:width="3.22222in" svg:height="0.53993in" presentation:class="date-time" presentation:placeholder="false">
          <draw:text-box>
            <text:p text:style-name="a755" text:class-names="" text:cond-style-name=""><text:span text:style-name="a754" text:class-names=""/></text:p>
          </draw:text-box>
          <svg:title/>
          <svg:desc/>
        </draw:frame>
        <draw:page-thumbnail svg:x="1.0191in" svg:y="0.81076in" svg:width="5.39583in" svg:height="4.04861in" presentation:class="page" draw:id="id10" presentation:style-name="a757" draw:name="Rectangle 4">
          <svg:title/>
          <svg:desc/>
        </draw:page-thumbnail>
        <draw:frame draw:id="id11" presentation:style-name="a772" draw:name="Rectangle 5" svg:x="0.74306in" svg:y="5.13021in" svg:width="5.94792in" svg:height="4.85937in" presentation:class="notes" presentation:placeholder="false">
          <draw:text-box>
            <text:p text:style-name="a759" text:class-names="" text:cond-style-name=""><text:span text:style-name="a758" text:class-names="">按一下以編輯母片</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12" presentation:style-name="a775" draw:name="Rectangle 6" svg:x="0in" svg:y="10.25694in" svg:width="3.22222in" svg:height="0.53993in" presentation:class="footer" presentation:placeholder="false">
          <draw:text-box>
            <text:p text:style-name="a774" text:class-names="" text:cond-style-name=""><text:span text:style-name="a773" text:class-names=""/></text:p>
          </draw:text-box>
          <svg:title/>
          <svg:desc/>
        </draw:frame>
        <draw:frame draw:id="id13" presentation:style-name="a778" draw:name="Rectangle 7" svg:x="4.21007in" svg:y="10.25694in" svg:width="3.22222in" svg:height="0.53993in" presentation:class="page-number" presentation:placeholder="false">
          <draw:text-box>
            <text:p text:style-name="a777" text:class-names="" text:cond-style-name=""><text:span text:style-name="a77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reasury Swaps簡介</dc:title>
    <meta:initial-creator>黃仁宏</meta:initial-creator>
    <dc:creator>USER2017</dc:creator>
    <meta:creation-date>2008-04-29T07:49:30Z</meta:creation-date>
    <dc:date>2019-03-12T06:09:13Z</dc:date>
    <meta:template xlink:href="Profile" xlink:type="simple"/>
    <meta:editing-cycles>145</meta:editing-cycles>
    <meta:editing-duration>PT341969S</meta:editing-duration>
    <meta:document-statistic meta:paragraph-count="63" meta:word-count="189"/>
  </office:meta>
</office:document-meta>
</file>