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Hei" svg:font-family="MS He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2423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1.5215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1902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2881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1" style:family="table" style:master-page-name="MPF0">
      <style:table-properties style:width="6.859in" fo:margin-left="0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/>
      <style:text-properties style:font-name-asian="標楷體" fo:font-size="8pt" style:font-size-asian="8pt" style:font-size-complex="8pt"/>
    </style:style>
    <style:style style:name="TableRow58" style:family="table-row">
      <style:table-row-properties style:min-row-height="0.401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68" style:family="table-row">
      <style:table-row-properties style:min-row-height="0.2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2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min-row-height="0.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034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118" style:family="table-row">
      <style:table-row-properties style:min-row-height="0.297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127" style:family="table-row">
      <style:table-row-properties style:min-row-height="0.283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136" style:family="table-row">
      <style:table-row-properties style:min-row-height="0.163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Row149" style:family="table-row">
      <style:table-row-properties style:min-row-height="0.2284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286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286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MS Hei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286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163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ableRow221" style:family="table-row">
      <style:table-row-properties style:min-row-height="0.2284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86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2861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MS Hei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MS Hei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286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2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-asian="標楷體" fo:font-weight="bold" style:font-weight-asian="bold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083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42" style:family="table-row">
      <style:table-row-properties style:min-row-height="0.3069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53" style:family="table-row">
      <style:table-row-properties style:min-row-height="0.3069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64" style:family="table-row">
      <style:table-row-properties style:min-row-height="0.3125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75" style:family="table-row">
      <style:table-row-properties style:min-row-height="0.3125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margin-bottom="0.041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86" style:family="table-row">
      <style:table-row-properties style:min-row-height="0.3125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97" style:family="table-row">
      <style:table-row-properties style:min-row-height="0.0951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Row423" style:family="table-row">
      <style:table-row-properties style:min-row-height="0.3125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MS Hei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MS Hei"/>
    </style:style>
    <style:style style:name="TableRow429" style:family="table-row">
      <style:table-row-properties style:min-row-height="0.3125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-asian="MS Hei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MS Hei"/>
    </style:style>
    <style:style style:name="TableRow436" style:family="table-row">
      <style:table-row-properties style:min-row-height="0.3125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MS Hei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MS Hei"/>
    </style:style>
    <style:style style:name="TableRow443" style:family="table-row">
      <style:table-row-properties style:min-row-height="0.3125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-asian="MS Hei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MS Hei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451" style:parent-style-name="內文" style:family="paragraph">
      <style:paragraph-properties style:snap-to-layout-grid="false" fo:text-align="justify" style:line-height-at-least="0.1666in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461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style:line-break="normal" style:snap-to-layout-grid="false" fo:text-align="end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中原大學</text:span><text:span text:style-name="T24"><text:s/></text:span><text:span text:style-name="T25">財務金融</text:span><text:span text:style-name="T26">學系</text:span><text:span text:style-name="T27">【</text:span><text:span text:style-name="T28">10</text:span><text:span text:style-name="T29">8</text:span><text:span text:style-name="T30">學年度</text:span><text:span text:style-name="T31">大學</text:span><text:span text:style-name="T32">個人申請</text:span><text:span text:style-name="T33">入學</text:span><text:span text:style-name="T34">】</text:span><text:span text:style-name="T35">個人資料</text:span><text:span text:style-name="T3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><text:span text:style-name="T46"></text:span><text:span text:style-name="T47"><text:s/></text:span><text:span text:style-name="T48">男</text:span><text:span text:style-name="T49"><text:s/></text:span><text:span text:style-name="T50"></text:span><text:span text:style-name="T51"><text:s/></text:span><text:span text:style-name="T52">女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手機號碼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畢業</text:p>
            <text:p text:style-name="P61">學校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<text:span text:style-name="T71">請注意：以下各項</text:span><text:span text:style-name="T72">競賽</text:span><text:span text:style-name="T73">、</text:span><text:span text:style-name="T74">幹部或榮譽</text:span><text:span text:style-name="T75">資料若無則免填寫；</text:span><text:span text:style-name="T76">若有，則請據實填寫於相關欄位，並請</text:span><text:span text:style-name="T77">上傳</text:span><text:span text:style-name="T78">相關證明文件，但</text:span><text:span text:style-name="T79">僅</text:span><text:span text:style-name="T80">限</text:span><text:span text:style-name="T81">高中時期</text:span><text:span text:style-name="T82">表現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8">
            <text:p text:style-name="P86"><text:span text:style-name="T87">學習表現</text:span><text:span text:style-name="T88">：</text:span><text:span text:style-name="T89">英語文能力等專業證照</text:span><text:span text:style-name="T90">(</text:span><text:span text:style-name="T91">請</text:span><text:span text:style-name="T92">上傳</text:span><text:span text:style-name="T93">相關證明文件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編號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證照</text:span><text:span text:style-name="T102">名稱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主辦單位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通過時間</text:p>
            <text:p text:style-name="P107"><text:span text:style-name="T108">(請依證書之登載時間為準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1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2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3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P138"><text:span text:style-name="T139">多元表現</text:span><text:span text:style-name="T140">：</text:span><text:span text:style-name="T141">學生幹部</text:span><text:span text:style-name="T142">－</text:span><text:span text:style-name="T143">擔任學校或班級幹部</text:span><text:span text:style-name="T144">(</text:span><text:span text:style-name="T145">請</text:span><text:span text:style-name="T146">上傳</text:span><text:span text:style-name="T147">相關證明文件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年級</text:p>
          </table:table-cell>
          <table:covered-table-cell/>
          <table:covered-table-cell/>
          <table:table-cell table:style-name="TableCell152" table:number-columns-spanned="7">
            <text:p text:style-name="P153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年級</text:p>
          </table:table-cell>
          <table:table-cell table:style-name="TableCell156" table:number-columns-spanned="7">
            <text:p text:style-name="P157"><text:span text:style-name="T158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高</text:span><text:span text:style-name="T163">一</text:span><text:span text:style-name="T164">上</text:span>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高</text:span><text:span text:style-name="T170">一下</text:span>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高</text:span><text:span text:style-name="T177">二</text:span><text:span text:style-name="T178">上</text:span></text:p>
          </table:table-cell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高</text:span><text:span text:style-name="T184">二下</text:span>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高</text:span><text:span text:style-name="T191">三</text:span><text:span text:style-name="T192">上</text:span></text:p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高</text:span><text:span text:style-name="T198">三下</text:span>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8">
            <text:p text:style-name="P203"><text:span text:style-name="T204">多元表現</text:span><text:span text:style-name="T205">：</text:span><text:span text:style-name="T206">社團</text:span><text:span text:style-name="T207">/</text:span><text:span text:style-name="T208">活動</text:span><text:span text:style-name="T209">參與</text:span><text:span text:style-name="T210">－</text:span><text:span text:style-name="T211">參加社團或校內外活動</text:span><text:span text:style-name="T212">(</text:span><text:span text:style-name="T213">請</text:span><text:span text:style-name="T214">上傳</text:span><text:span text:style-name="T215">證明文件。</text:span><text:span text:style-name="T216">若欄位不夠</text:span><text:span text:style-name="T217">，可一欄填</text:span><text:span text:style-name="T218">2</text:span><text:span text:style-name="T219">個以上資料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年級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社團</text:span><text:span text:style-name="T227">/</text:span><text:span text:style-name="T228">活動</text:span><text:span text:style-name="T229">名稱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擔任職務</text:p>
          </table:table-cell>
          <table:covered-table-cell/>
          <table:covered-table-cell/>
          <table:table-cell table:style-name="TableCell232">
            <text:p text:style-name="P233">年級</text:p>
          </table:table-cell>
          <table:table-cell table:style-name="TableCell234" table:number-columns-spanned="6">
            <text:p text:style-name="P235"><text:span text:style-name="T236">社團</text:span><text:span text:style-name="T237">/活動</text:span><text:span text:style-name="T23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擔任職務</text:span></text:p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高</text:span><text:span text:style-name="T246">一</text:span><text:span text:style-name="T247">上</text:span>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T254">高</text:span><text:span text:style-name="T255">一下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高</text:span><text:span text:style-name="T264">二</text:span><text:span text:style-name="T265">上</text:span>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<text:span text:style-name="T272">高</text:span><text:span text:style-name="T273">二下</text:span>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高</text:span><text:span text:style-name="T282">三</text:span><text:span text:style-name="T283">上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<text:span text:style-name="T290">高</text:span><text:span text:style-name="T291">三下</text:span>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8">
            <text:p text:style-name="P298"><text:span text:style-name="T299">多元表現</text:span><text:span text:style-name="T300">：</text:span><text:span text:style-name="T301">校內</text:span><text:span text:style-name="T302">/</text:span><text:span text:style-name="T303">外</text:span><text:span text:style-name="T304">競賽成</text:span><text:span text:style-name="T305">績</text:span><text:span text:style-name="T306">：競賽得獎項目及名次</text:span><text:span text:style-name="T307">(</text:span><text:span text:style-name="T308">擇優依序填寫至多</text:span><text:span text:style-name="T309">6</text:span><text:span text:style-name="T310">項；請</text:span><text:span text:style-name="T311">上傳</text:span><text:span text:style-name="T312">競賽之</text:span><text:span text:style-name="T313">獲</text:span><text:span text:style-name="T314">獎</text:span><text:span text:style-name="T315">證明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編號</text:p>
          </table:table-cell>
          <table:table-cell table:style-name="TableCell320" table:number-columns-spanned="4">
            <text:p text:style-name="P321">校內/外</text:p>
          </table:table-cell>
          <table:covered-table-cell/>
          <table:covered-table-cell/>
          <table:covered-table-cell/>
          <table:table-cell table:style-name="TableCell322" table:number-columns-spanned="10">
            <text:p text:style-name="P323"><text:span text:style-name="T324">競賽</text:span><text:span text:style-name="T32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名次</text:span></text:p>
          </table:table-cell>
          <table:table-cell table:style-name="TableCell329" table:number-columns-spanned="2">
            <text:p text:style-name="P330">參賽時間</text:p>
          </table:table-cell>
          <table:covered-table-cell/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年 <text:s text:c="2"/>月</text:p>
          </table:table-cell>
          <table:covered-table-cell/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年 <text:s text:c="2"/>月</text:p>
          </table:table-cell>
          <table:covered-table-cell/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年 <text:s text:c="2"/>月</text:p>
          </table:table-cell>
          <table:covered-table-cell/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>年 <text:s text:c="2"/>月</text:p>
          </table:table-cell>
          <table:covered-table-cell/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年 <text:s text:c="2"/>月</text:p>
          </table:table-cell>
          <table:covered-table-cell/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年 <text:s text:c="2"/>月</text:p>
          </table:table-cell>
          <table:covered-table-cell/>
        </table:table-row>
        <table:table-row table:style-name="TableRow397">
          <table:table-cell table:style-name="TableCell398" table:number-columns-spanned="18">
            <text:p text:style-name="P399"><text:span text:style-name="T400">多元表現</text:span><text:span text:style-name="T401">：</text:span><text:span text:style-name="T402">特殊事蹟或表現</text:span><text:span text:style-name="T403">(</text:span><text:span text:style-name="T404">指</text:span><text:span text:style-name="T405">專題作品</text:span><text:span text:style-name="T406">、</text:span><text:span text:style-name="T407">才藝檢定</text:span><text:span text:style-name="T408">、</text:span><text:span text:style-name="T409">個人傑出事蹟</text:span><text:span text:style-name="T410">或</text:span><text:span text:style-name="T411">榮譽事項</text:span><text:span text:style-name="T412">等</text:span><text:span text:style-name="T413">，</text:span><text:span text:style-name="T414">擇優填寫至多</text:span><text:span text:style-name="T415">8</text:span><text:span text:style-name="T416">項；</text:span><text:span text:style-name="T417">請</text:span><text:span text:style-name="T418">上傳</text:span><text:span text:style-name="T419">證明文件</text:span><text:span text:style-name="T420">；</text:span><text:span text:style-name="T421">無則免交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0">
            <text:p text:style-name="P4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>
            <text:p text:style-name="P427"><text:span text:style-name="T42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3<text:span text:style-name="T43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4<text:span text:style-name="T43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>5<text:span text:style-name="T4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6<text:span text:style-name="T4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7<text:span text:style-name="T4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>8<text:span text:style-name="T4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p text:style-name="P451"><text:span text:style-name="T452">本人</text:span><text:span text:style-name="T453">確認以上</text:span><text:span text:style-name="T454">所填寫之資料均與繳交</text:span><text:span text:style-name="T455">相關證明文件</text:span><text:span text:style-name="T456">記載相符</text:span><text:span text:style-name="T457">，</text:span><text:span text:style-name="T458">請簽名確認</text:span><text:span text:style-name="T459">：</text:span></text:p>
      <text:p text:style-name="P460"/>
      <text:p text:style-name="P461"/>
      <text:p text:style-name="P462"><text:span text:style-name="T463">填寫人：</text:span><text:span text:style-name="T464"><text:s text:c="8"/></text:span><text:span text:style-name="T465"><text:s text:c="2"/></text:span><text:span text:style-name="T466"><text:s/></text:span><text:span text:style-name="T467"><text:s/></text:span><text:span text:style-name="T468"><text:s text:c="2"/></text:span><text:span text:style-name="T469"><text:s text:c="9"/></text:span><text:span text:style-name="T470">(</text:span><text:span text:style-name="T471">簽名</text:span><text:span text:style-name="T472">) <text:s text:c="3"/>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4"/></text:span><text:span text:style-name="T478"><text:s/></text:span><text:span text:style-name="T4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S Hei" svg:font-family="MS He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財金系</meta:initial-creator>
    <dc:creator>USER2017</dc:creator>
    <meta:creation-date>2019-04-01T03:26:00Z</meta:creation-date>
    <dc:date>2019-04-01T03:26:00Z</dc:date>
    <meta:print-date>2018-10-03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