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6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7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8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9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1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3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4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5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4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35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40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fo:font-size="10pt" style:font-size-asian="10pt" style:font-size-complex="20pt"/>
    </style:style>
    <style:style style:name="P44" style:parent-style-name="內文" style:family="paragraph">
      <style:paragraph-properties fo:line-height="0.2361in"/>
      <style:text-properties style:font-name="細明體" style:font-name-asian="細明體" fo:font-size="8pt" style:font-size-asian="8pt" style:font-size-complex="8pt"/>
    </style:style>
    <style:style style:name="TableColumn46" style:family="table-column">
      <style:table-column-properties style:column-width="0.6013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7722in"/>
    </style:style>
    <style:style style:name="TableColumn49" style:family="table-column">
      <style:table-column-properties style:column-width="2.1652in"/>
    </style:style>
    <style:style style:name="TableColumn50" style:family="table-column">
      <style:table-column-properties style:column-width="2.0673in"/>
    </style:style>
    <style:style style:name="Table45" style:family="table">
      <style:table-properties style:width="7.5902in" fo:margin-left="0.009in" table:align="left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6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6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Times New Roman" style:font-weight-complex="bold" fo:letter-spacing="-0.0069in" fo:font-size="9pt" style:font-size-asian="9pt" style:font-size-complex="10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7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7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8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8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93" style:family="table-row">
      <style:table-row-properties style:min-row-height="0.3659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9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04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11" style:family="table-row">
      <style:table-row-properties style:min-row-height="0.3659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2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2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29" style:family="table-row">
      <style:table-row-properties style:min-row-height="0.3659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3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3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3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3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4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4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47" style:family="table-row">
      <style:table-row-properties style:min-row-height="0.3444in"/>
    </style:style>
    <style:style style:name="TableCell1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5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Times New Roman" style:font-weight-complex="bold" fo:letter-spacing="-0.0069in" fo:font-size="9pt" style:font-size-asian="9pt" style:font-size-complex="10pt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5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59" style:parent-style-name="預設段落字型" style:family="text">
      <style:text-properties style:font-name="Times New Roman" style:font-name-asian="標楷體" style:letter-kerning="false" fo:font-size="9pt" style:font-size-asian="9pt" style:font-size-complex="13pt" fo:language="zh" fo:country="TW"/>
    </style:style>
    <style:style style:name="T160" style:parent-style-name="預設段落字型" style:family="text">
      <style:text-properties style:font-name="Times New Roman" style:font-name-asian="標楷體" style:letter-kerning="false" fo:font-size="9pt" style:font-size-asian="9pt" style:font-size-complex="13pt" fo:language="zh" fo:country="TW"/>
    </style:style>
    <style:style style:name="T161" style:parent-style-name="預設段落字型" style:family="text">
      <style:text-properties style:font-name="Times New Roman" style:font-name-asian="標楷體" style:letter-kerning="false" fo:font-size="9pt" style:font-size-asian="9pt" style:font-size-complex="13pt" fo:language="zh" fo:country="TW"/>
    </style:style>
    <style:style style:name="TableCell16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6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6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6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6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76" style:family="table-row">
      <style:table-row-properties style:min-row-height="0.344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7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8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8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8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8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8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87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90" style:parent-style-name="預設段落字型" style:family="text">
      <style:text-properties style:font-name="Times New Roman" style:font-name-asian="標楷體" style:letter-kerning="false" fo:language="zh" fo:country="TW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 fo:language="zh" fo:country="TW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 fo:language="zh" fo:country="TW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 fo:language="zh" fo:country="TW"/>
    </style:style>
    <style:style style:name="TableRow194" style:family="table-row">
      <style:table-row-properties style:min-row-height="0.344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01" style:parent-style-name="預設段落字型" style:family="text">
      <style:text-properties style:font-name="Times New Roman" style:font-name-asian="標楷體" fo:color="#BFBFBF" style:letter-kerning="false" fo:font-size="13pt" style:font-size-asian="13pt" style:font-size-complex="13pt" fo:language="zh" fo:country="TW"/>
    </style:style>
    <style:style style:name="T202" style:parent-style-name="預設段落字型" style:family="text">
      <style:text-properties style:font-name="標楷體" style:font-name-asian="標楷體" fo:color="#BFBFBF" style:letter-kerning="false" fo:font-size="13pt" style:font-size-asian="13pt" style:font-size-complex="13pt" fo:language="zh" fo:country="TW"/>
    </style:style>
    <style:style style:name="T203" style:parent-style-name="預設段落字型" style:family="text">
      <style:text-properties style:font-name="Times New Roman" style:font-name-asian="標楷體" fo:color="#BFBFBF" style:letter-kerning="false" fo:font-size="13pt" style:font-size-asian="13pt" style:font-size-complex="13pt" fo:language="zh" fo:country="TW"/>
    </style:style>
    <style:style style:name="T204" style:parent-style-name="預設段落字型" style:family="text">
      <style:text-properties style:font-name="標楷體" style:font-name-asian="標楷體" fo:color="#BFBFBF" style:letter-kerning="false" fo:font-size="13pt" style:font-size-asian="13pt" style:font-size-complex="13pt" fo:language="zh" fo:country="TW"/>
    </style:style>
    <style:style style:name="TableCell205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0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09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210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211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ableRow212" style:family="table-row">
      <style:table-row-properties style:min-row-height="0.344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216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19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220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221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223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2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2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2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2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30" style:parent-style-name="內文Web" style:family="paragraph">
      <style:paragraph-properties style:vertical-align="baseline" fo:margin-top="0in" fo:margin-bottom="0in" fo:background-color="#FFFFFF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3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3pt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3pt"/>
    </style:style>
    <style:style style:name="P234" style:parent-style-name="內文Web" style:family="paragraph">
      <style:paragraph-properties style:vertical-align="baseline" fo:margin-top="0in" fo:margin-bottom="0in" fo:line-height="0.3472in" fo:background-color="#FFFFFF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6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40" style:parent-style-name="內文Web" style:family="paragraph">
      <style:paragraph-properties style:vertical-align="baseline" fo:margin-top="0in" fo:margin-bottom="0in" fo:line-height="0.3472in" fo:background-color="#FFFFFF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2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50" style:parent-style-name="內文Web" style:family="paragraph">
      <style:paragraph-properties style:vertical-align="baseline" fo:margin-top="0in" fo:margin-bottom="0in" fo:line-height="0.3472in" fo:background-color="#FFFFFF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51" style:parent-style-name="內文Web" style:family="paragraph">
      <style:paragraph-properties style:vertical-align="baseline" fo:margin-top="0in" fo:margin-bottom="0in" fo:line-height="0.3472in" fo:background-color="#FFFFFF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69" style:parent-style-name="內文Web" style:family="paragraph">
      <style:paragraph-properties style:vertical-align="baseline" fo:margin-top="0in" fo:margin-bottom="0in" fo:line-height="0.3472in" fo:background-color="#FFFFFF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70" style:parent-style-name="內文Web" style:family="paragraph">
      <style:paragraph-properties style:vertical-align="baseline" fo:margin-top="0in" fo:margin-bottom="0in" fo:line-height="0.3472in" fo:background-color="#FFFFFF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71" style:parent-style-name="內文Web" style:family="paragraph">
      <style:paragraph-properties style:vertical-align="baseline" fo:margin-top="0in" fo:margin-bottom="0in" fo:line-height="0.3472in" fo:background-color="#FFFFFF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</office:automatic-styles>
  <office:body>
    <office:text text:use-soft-page-breaks="true">
      <text:p text:style-name="P1"><text:span text:style-name="T2">中原財金模組-申請書</text:span><text:span text:style-name="T3">【</text:span><text:span text:style-name="T4">適用</text:span><text:span text:style-name="T5">10</text:span><text:span text:style-name="T6">4</text:span><text:span text:style-name="T7">學年度</text:span><text:span text:style-name="T8">(</text:span><text:span text:style-name="T9">含</text:span><text:span text:style-name="T10">)</text:span><text:span text:style-name="T11">以後</text:span><text:span text:style-name="T12">入學</text:span><text:span text:style-name="T13">】</text:span></text:p>
      <text:p text:style-name="P14"/>
      <text:p text:style-name="P15">98-1-1次財金系系務會議修訂(修訂)-<text:s/>98.08.25</text:p>
      <text:p text:style-name="P16">98-2-1次財金系系務會議修訂(2修)-<text:s/>99.03.12</text:p>
      <text:p text:style-name="P17">98-2-3次財金系系務會議修訂(3修)-<text:s/>99.05.26</text:p>
      <text:p text:style-name="P18">99-1-3次財金系系務會議修訂(4修)-<text:s/>99.11.24</text:p>
      <text:p text:style-name="P19">100-2-4次財金系系務會議修訂(5修)-101.03.16</text:p>
      <text:p text:style-name="P20">101-1-2次財金系系務會議修訂(6修)-101.10.03</text:p>
      <text:p text:style-name="P21"><text:s/>101-2-3次財金系系務會議修訂(7修)-102.05.15</text:p>
      <text:p text:style-name="P22">102-2-2次財金系系課程會議修訂(8修)-103.04.29</text:p>
      <text:p text:style-name="P23">103-2-5次財金系系課程會議修訂(9修)-104.05.27</text:p>
      <text:p text:style-name="P24">105-1-2-次財金系系課程會議修訂(10修)-105.10.05</text:p>
      <text:p text:style-name="P25"/>
      <text:p text:style-name="P26"><text:span text:style-name="T27">學號</text:span><text:span text:style-name="T28">：</text:span><text:span text:style-name="T29"><text:s text:c="3"/></text:span><text:span text:style-name="T30"><text:s text:c="2"/></text:span><text:span text:style-name="T31"><text:s text:c="2"/></text:span><text:span text:style-name="T32"><text:s text:c="2"/></text:span><text:span text:style-name="T33">姓名</text:span><text:span text:style-name="T34">：</text:span><text:span text:style-name="T35"><text:s text:c="7"/></text:span><text:span text:style-name="T36"><text:s/></text:span><text:span text:style-name="T37"><text:s text:c="2"/></text:span><text:span text:style-name="T38">英文姓名</text:span><text:span text:style-name="T39">：</text:span><text:span text:style-name="T40"><text:s text:c="7"/></text:span><text:span text:style-name="T41"><text:s/></text:span><text:span text:style-name="T42"><text:s text:c="6"/></text:span><text:span text:style-name="T43">(需同護照)</text:span></text:p>
      <text:p text:style-name="P44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</text:p>
            <text:p text:style-name="P54"><text:span text:style-name="T55">模組</text:span></text:p>
          </table:table-cell>
          <table:table-cell table:style-name="TableCell56">
            <text:p text:style-name="P57">模組類別</text:p>
          </table:table-cell>
          <table:table-cell table:style-name="TableCell58">
            <text:p text:style-name="P59">初階課程</text:p>
          </table:table-cell>
          <table:table-cell table:style-name="TableCell60">
            <text:p text:style-name="P61">進階課程</text:p>
          </table:table-cell>
          <table:table-cell table:style-name="TableCell62">
            <text:p text:style-name="P63">整合課程</text:p>
          </table:table-cell>
        </table:table-row>
        <table:table-row table:style-name="TableRow64">
          <table:table-cell table:style-name="TableCell65" table:number-rows-spanned="4">
            <text:p text:style-name="P66"/>
          </table:table-cell>
          <table:table-cell table:style-name="TableCell67" table:number-rows-spanned="4">
            <text:p text:style-name="P68">公司理財與金控管理</text:p>
            <text:p text:style-name="P69">(1模)</text:p>
            <text:p text:style-name="P70"><text:span text:style-name="T71">Corporate Finance and Finance Holding Company Management</text:span></text:p>
          </table:table-cell>
          <table:table-cell table:style-name="TableCell72" table:number-rows-spanned="4">
            <text:p text:style-name="P73"><text:span text:style-name="T74">□</text:span><text:span text:style-name="T75">產業分析</text:span><text:span text:style-name="T76">(2</text:span><text:span text:style-name="T77">下</text:span><text:span text:style-name="T78">)</text:span></text:p>
          </table:table-cell>
          <table:table-cell table:style-name="TableCell79">
            <text:p text:style-name="P80"><text:span text:style-name="T81">□</text:span><text:span text:style-name="T82">不動產經濟</text:span><text:span text:style-name="T83">(3</text:span><text:span text:style-name="T84">上</text:span><text:span text:style-name="T85">)</text:span></text:p>
          </table:table-cell>
          <table:table-cell table:style-name="TableCell86">
            <text:p text:style-name="P87"><text:span text:style-name="T88">□</text:span><text:span text:style-name="T89">銀行管理實務</text:span><text:span text:style-name="T90">(3</text:span><text:span text:style-name="T91">下</text:span><text:span text:style-name="T92">)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□</text:span><text:span text:style-name="T100">投資銀行管理</text:span><text:span text:style-name="T101">(3</text:span><text:span text:style-name="T102">上</text:span><text:span text:style-name="T103">)</text:span></text:p>
          </table:table-cell>
          <table:table-cell table:style-name="TableCell104">
            <text:p text:style-name="P105"><text:span text:style-name="T106">□</text:span><text:span text:style-name="T107">公共財務</text:span><text:span text:style-name="T108">(4</text:span><text:span text:style-name="T109">上</text:span><text:span text:style-name="T110">)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金融機構管理</text:span><text:span text:style-name="T119"><text:s/>(3</text:span><text:span text:style-name="T120">上</text:span><text:span text:style-name="T121">)</text:span></text:p>
          </table:table-cell>
          <table:table-cell table:style-name="TableCell122">
            <text:p text:style-name="P123"><text:span text:style-name="T124">□</text:span><text:span text:style-name="T125">金融控股專題</text:span><text:span text:style-name="T126">(4</text:span><text:span text:style-name="T127">下</text:span><text:span text:style-name="T128">)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□</text:span><text:span text:style-name="T136">企業購併</text:span><text:span text:style-name="T137">(3</text:span><text:span text:style-name="T138">下</text:span><text:span text:style-name="T139">)</text:span></text:p>
          </table:table-cell>
          <table:table-cell table:style-name="TableCell140">
            <text:p text:style-name="P141"><text:span text:style-name="T142">□</text:span><text:span text:style-name="T143">國際投資專題</text:span><text:span text:style-name="T144">(4</text:span><text:span text:style-name="T145">下</text:span><text:span text:style-name="T146">)</text:span></text:p>
          </table:table-cell>
        </table:table-row>
        <table:table-row table:style-name="TableRow147">
          <table:table-cell table:style-name="TableCell148" table:number-rows-spanned="4">
            <text:p text:style-name="P149"/>
          </table:table-cell>
          <table:table-cell table:style-name="TableCell150" table:number-rows-spanned="4">
            <text:p text:style-name="P151">金融商品與金融市場</text:p>
            <text:p text:style-name="P152">(2模)</text:p>
            <text:p text:style-name="P153"><text:span text:style-name="T154">Financial Product &amp; Markets</text:span></text:p>
          </table:table-cell>
          <table:table-cell table:style-name="TableCell155" table:number-rows-spanned="4">
            <text:p text:style-name="P156"><text:span text:style-name="T157">□</text:span><text:span text:style-name="T158">證券與金融法規</text:span><text:span text:style-name="T159">(2</text:span><text:span text:style-name="T160">下</text:span><text:span text:style-name="T161">)</text:span></text:p>
          </table:table-cell>
          <table:table-cell table:style-name="TableCell162">
            <text:p text:style-name="P163"><text:span text:style-name="T164">□</text:span><text:span text:style-name="T165">不動產投資管理</text:span><text:span text:style-name="T166">(3</text:span><text:span text:style-name="T167">上</text:span><text:span text:style-name="T168">)</text:span></text:p>
          </table:table-cell>
          <table:table-cell table:style-name="TableCell169">
            <text:p text:style-name="P170"><text:span text:style-name="T171">□</text:span><text:span text:style-name="T172">國際金融</text:span><text:span text:style-name="T173">(3</text:span><text:span text:style-name="T174">下</text:span><text:span text:style-name="T175">)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□</text:span><text:span text:style-name="T183">理財規劃與策略</text:span><text:span text:style-name="T184">(3</text:span><text:span text:style-name="T185">上</text:span><text:span text:style-name="T186">)</text:span></text:p>
          </table:table-cell>
          <table:table-cell table:style-name="TableCell187">
            <text:p text:style-name="P188"><text:span text:style-name="T189">□</text:span><text:span text:style-name="T190">財務金融實務研討</text:span><text:span text:style-name="T191">(4</text:span><text:span text:style-name="T192">上</text:span><text:span text:style-name="T193">)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□</text:span><text:span text:style-name="T201">固定收益商品</text:span><text:span text:style-name="T202">【</text:span><text:span text:style-name="T203">停開</text:span><text:span text:style-name="T204">】</text:span></text:p>
          </table:table-cell>
          <table:table-cell table:style-name="TableCell205">
            <text:p text:style-name="P206"><text:span text:style-name="T207">□</text:span><text:span text:style-name="T208">衍生性金融商品</text:span><text:span text:style-name="T209">(4</text:span><text:span text:style-name="T210">下</text:span><text:span text:style-name="T211">)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□</text:span><text:span text:style-name="T219">證券分析與投資管理</text:span><text:span text:style-name="T220">(3</text:span><text:span text:style-name="T221">下</text:span><text:span text:style-name="T222">)</text:span></text:p>
          </table:table-cell>
          <table:table-cell table:style-name="TableCell223">
            <text:p text:style-name="P224"><text:span text:style-name="T225">□</text:span><text:span text:style-name="T226">財務工程專題</text:span><text:span text:style-name="T227">(4</text:span><text:span text:style-name="T228">下</text:span><text:span text:style-name="T229">)</text:span></text:p>
          </table:table-cell>
        </table:table-row>
      </table:table>
      <text:p text:style-name="內文"/>
      <text:p text:style-name="P230"><text:span text:style-name="T231">模組採取「</text:span><text:span text:style-name="T232">自由申請</text:span><text:span text:style-name="T233">」制</text:span></text:p>
      <text:p text:style-name="P234"><text:span text:style-name="T235">一</text:span><text:span text:style-name="T236">、</text:span><text:span text:style-name="T237">為配合教務處積極鼓勵學生多方修習輔系、雙主修、跨領域及就業學程等課程，故自</text:span><text:span text:style-name="T238">104</text:span><text:span text:style-name="T239">學年度（含）入學學生，取消每人規定之模組制度。</text:span></text:p>
      <text:p text:style-name="P240"><text:span text:style-name="T241">二</text:span><text:span text:style-name="T242">、</text:span><text:span text:style-name="T243">自</text:span><text:span text:style-name="T244">104</text:span><text:span text:style-name="T245">學年度入學（含）起，模組證書採取</text:span><text:span text:style-name="T246">自由申請</text:span><text:span text:style-name="T247">制，不限定每位學生皆要綁定</text:span><text:span text:style-name="T248">1</text:span><text:span text:style-name="T249">個模組。</text:span></text:p>
      <text:p text:style-name="P250">三、同學若對任何一個模組有興趣，可自行修課，並於大四下學期(每年5月1日-15日)受理申請，請填寫本申請書並於規定期限內，繳交給系辦，即可於畢業離校時，領取由中原大學財金系頒發之「專業學程證書」。</text:p>
      <text:p text:style-name="P251"><text:span text:style-name="T252">四</text:span><text:span text:style-name="T253">、</text:span><text:span text:style-name="T254">模組證書</text:span><text:span text:style-name="T255">：</text:span><text:span text:style-name="T256">需完成</text:span><text:span text:style-name="T257">同一模組內</text:span><text:span text:style-name="T258">之</text:span><text:span text:style-name="T259">初階</text:span><text:span text:style-name="T260">、</text:span><text:span text:style-name="T261">進階</text:span><text:span text:style-name="T262">及</text:span><text:span text:style-name="T263">整合</text:span><text:span text:style-name="T264">課程</text:span><text:span text:style-name="T265">任選</text:span><text:span text:style-name="T266">6</text:span><text:span text:style-name="T267">門課程</text:span><text:span text:style-name="T268">方可領取。</text:span></text:p>
      <text:p text:style-name="P269"/>
      <text:p text:style-name="P270"/>
      <text:p text:style-name="P271"><text:span text:style-name="T272"><text:s text:c="60"/></text:span><text:span text:style-name="T273">收件日期</text:span><text:span text:style-name="T27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姜樹翰</meta:initial-creator>
    <dc:creator>USER2017</dc:creator>
    <meta:creation-date>2019-04-26T07:33:00Z</meta:creation-date>
    <dc:date>2019-04-26T07:33:00Z</dc:date>
    <meta:print-date>2017-01-04T0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